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551in" fo:padding-bottom="0.05551in" fo:padding-left="0.05551in" fo:padding-right="0.141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551in" fo:padding-bottom="0.05551in" fo:padding-left="0.05551in" fo:padding-right="0.141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54134in" fo:margin-right="0in" fo:text-indent="0in" fo:margin-top="0.06944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551in" fo:padding-bottom="0.05551in" fo:padding-left="0.05551in" fo:padding-right="0.141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.35384in" fo:margin-right="0in" fo:text-indent="-0.3125in" fo:margin-top="0.06944in" fo:margin-bottom="0in" style:punctuation-wrap="hanging" style:vertical-align="auto" style:writing-mode="lr-tb">
        <style:tab-stops>
          <style:tab-stop style:position="-0.3125in"/>
          <style:tab-stop style:position="0.6875in"/>
          <style:tab-stop style:position="1.6875in"/>
          <style:tab-stop style:position="2.6875in"/>
          <style:tab-stop style:position="3.6875in"/>
          <style:tab-stop style:position="4.6875in"/>
          <style:tab-stop style:position="5.6875in"/>
          <style:tab-stop style:position="6.6875in"/>
          <style:tab-stop style:position="7.6875in"/>
          <style:tab-stop style:position="8.6875in"/>
          <style:tab-stop style:position="9.6875in"/>
          <style:tab-stop style:position="1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wrap" fo:padding-top="0in" fo:padding-bottom="0in" fo:padding-left="0in" fo:padding-right="0.042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in" fo:padding-bottom="0in" fo:padding-left="0in" fo:padding-right="0.042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.042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Bold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in" fo:padding-bottom="0in" fo:padding-left="0in" fo:padding-right="0.042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complex="Times New 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551in" fo:padding-bottom="0.05551in" fo:padding-left="0.05551in" fo:padding-right="0.141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Bold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551in" fo:padding-bottom="0.05551in" fo:padding-left="0.05551in" fo:padding-right="0.141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complex="Times New 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551in" fo:padding-bottom="0.05551in" fo:padding-left="0.05551in" fo:padding-right="0.1413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04134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.3661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661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661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.04134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ＭＳ Ｐゴシック" style:font-family-complex="ＭＳ Ｐゴシック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in" fo:padding-bottom="0in" fo:padding-left="0in" fo:padding-right="0.042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.04134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551in" fo:padding-bottom="0.05551in" fo:padding-left="0.05551in" fo:padding-right="0.141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in" fo:margin-left="0.41654in" fo:margin-right="0in" fo:text-indent="-0.3752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 Bold" style:font-family-generic="modern" style:font-pitch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54134in" fo:margin-right="0in" fo:text-indent="0in" fo:margin-top="0.06944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.042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ＭＳ Ｐゴシック" style:font-family-complex="ＭＳ Ｐゴシック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551in" fo:padding-bottom="0.05551in" fo:padding-left="0.05551in" fo:padding-right="0.141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complex="Times New Roman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Helvetica Neue" style:font-pitch="variable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551in" fo:padding-bottom="0.05551in" fo:padding-left="0.05551in" fo:padding-right="0.1413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ＭＳ Ｐゴシック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04134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35384in" fo:margin-right="0in" fo:text-indent="-0.3125in" fo:margin-top="0.06944in" fo:margin-bottom="0in" style:punctuation-wrap="hanging" style:vertical-align="auto" style:writing-mode="lr-tb">
        <style:tab-stops>
          <style:tab-stop style:position="-0.3125in"/>
          <style:tab-stop style:position="0.6875in"/>
          <style:tab-stop style:position="1.6875in"/>
          <style:tab-stop style:position="2.6875in"/>
          <style:tab-stop style:position="3.6875in"/>
          <style:tab-stop style:position="4.6875in"/>
          <style:tab-stop style:position="5.6875in"/>
          <style:tab-stop style:position="6.6875in"/>
          <style:tab-stop style:position="7.6875in"/>
          <style:tab-stop style:position="8.6875in"/>
          <style:tab-stop style:position="9.6875in"/>
          <style:tab-stop style:position="1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9999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551in" fo:padding-bottom="0.05551in" fo:padding-left="0.05551in" fo:padding-right="0.1413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41654in" fo:margin-right="0in" fo:text-indent="-0.3752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complex="Times New 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54134in" fo:margin-right="0in" fo:text-indent="0in" fo:margin-top="0.06944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.04134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1">
      <style:graphic-properties fo:wrap-option="wrap" fo:padding-top="0.05551in" fo:padding-bottom="0.05551in" fo:padding-left="0.05551in" fo:padding-right="0.141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0%" fo:text-align="left" style:tab-stop-distance="1in" fo:margin-left="0.41634in" fo:margin-right="0in" fo:text-indent="-0.375in" fo:margin-top="0.06944in" fo:margin-bottom="0in" style:punctuation-wrap="hanging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Bold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41654in" fo:margin-right="0in" fo:text-indent="-0.3752in" fo:margin-top="0.06944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1.54134in" fo:margin-right="0in" fo:text-indent="0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1654in"/>
          <style:tab-stop style:position="0.52756in"/>
          <style:tab-stop style:position="1.02756in"/>
          <style:tab-stop style:position="1.51378in"/>
          <style:tab-stop style:position="2in"/>
          <style:tab-stop style:position="2.5in"/>
          <style:tab-stop style:position="2.98583in"/>
          <style:tab-stop style:position="3.48583in"/>
          <style:tab-stop style:position="3.97205in"/>
          <style:tab-stop style:position="4.45827in"/>
          <style:tab-stop style:position="4.95827in"/>
          <style:tab-stop style:position="5.44409in"/>
          <style:tab-stop style:position="5.93031in"/>
          <style:tab-stop style:position="6.43031in"/>
          <style:tab-stop style:position="6.91653in"/>
          <style:tab-stop style:position="7.41654in"/>
          <style:tab-stop style:position="7.90276in"/>
          <style:tab-stop style:position="8.38858in"/>
          <style:tab-stop style:position="8.88858in"/>
          <style:tab-stop style:position="9.3748in"/>
          <style:tab-stop style:position="9.86102in"/>
          <style:tab-stop style:position="9.8748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1in" fo:margin-left="0.35384in" fo:margin-right="0in" fo:text-indent="-0.3125in" fo:margin-top="0.06944in" fo:margin-bottom="0in" style:punctuation-wrap="hanging" style:vertical-align="auto" style:writing-mode="lr-tb">
        <style:tab-stops>
          <style:tab-stop style:position="-0.3125in"/>
          <style:tab-stop style:position="0.6875in"/>
          <style:tab-stop style:position="1.6875in"/>
          <style:tab-stop style:position="2.6875in"/>
          <style:tab-stop style:position="3.6875in"/>
          <style:tab-stop style:position="4.6875in"/>
          <style:tab-stop style:position="5.6875in"/>
          <style:tab-stop style:position="6.6875in"/>
          <style:tab-stop style:position="7.6875in"/>
          <style:tab-stop style:position="8.6875in"/>
          <style:tab-stop style:position="9.6875in"/>
          <style:tab-stop style:position="1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Times New Roman" style:font-family-complex="Times New 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8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3">
      <text:list-level-style-bullet text:level="1" text:bullet-char="§">
        <style:list-level-properties text:space-before="0.04134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4134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4134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4134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4134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4134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4134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4134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4134in" text:min-label-width="0.3125in"/>
        <style:text-properties fo:font-family="Wingding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7">
      <text:list-level-style-bullet text:level="1" text:bullet-char="§">
        <style:list-level-properties text:space-before="0.04134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4134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4134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4134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4134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4134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4134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4134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4134in" text:min-label-width="0.3125in"/>
        <style:text-properties fo:font-family="Wingding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1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943">
      <text:list-level-style-bullet text:level="1" text:bullet-char="§">
        <style:list-level-properties text:space-before="0.04134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4134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4134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4134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4134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4134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4134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4134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4134in" text:min-label-width="0.3125in"/>
        <style:text-properties fo:font-family="Wingding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7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38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1181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0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998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1113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3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54134in"/>
      </text:list-level-style-number>
      <text:list-level-style-number text:level="3" style:num-format="">
        <style:list-level-properties text:space-before="1.04134in"/>
      </text:list-level-style-number>
      <text:list-level-style-number text:level="4" style:num-format="">
        <style:list-level-properties text:space-before="1.54134in"/>
      </text:list-level-style-number>
      <text:list-level-style-number text:level="5" style:num-format="">
        <style:list-level-properties text:space-before="2.04134in"/>
      </text:list-level-style-number>
      <text:list-level-style-number text:level="6" style:num-format="">
        <style:list-level-properties text:space-before="2.54134in"/>
      </text:list-level-style-number>
      <text:list-level-style-number text:level="7" style:num-format="">
        <style:list-level-properties text:space-before="3.04134in"/>
      </text:list-level-style-number>
      <text:list-level-style-number text:level="8" style:num-format="">
        <style:list-level-properties text:space-before="3.54134in"/>
      </text:list-level-style-number>
      <text:list-level-style-number text:level="9" style:num-format="">
        <style:list-level-properties text:space-before="4.04134in"/>
      </text:list-level-style-number>
    </text:list-style>
    <text:list-style style:name="a1166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6614in"/>
      </text:list-level-style-number>
      <text:list-level-style-number text:level="4" style:num-format="">
        <style:list-level-properties text:space-before="0.86614in"/>
      </text:list-level-style-number>
      <text:list-level-style-number text:level="5" style:num-format="">
        <style:list-level-properties text:space-before="1.36614in"/>
      </text:list-level-style-number>
      <text:list-level-style-number text:level="6" style:num-format="">
        <style:list-level-properties text:space-before="1.86614in"/>
      </text:list-level-style-number>
      <text:list-level-style-number text:level="7" style:num-format="">
        <style:list-level-properties text:space-before="2.36614in"/>
      </text:list-level-style-number>
      <text:list-level-style-number text:level="8" style:num-format="">
        <style:list-level-properties text:space-before="2.86614in"/>
      </text:list-level-style-number>
      <text:list-level-style-number text:level="9" style:num-format="">
        <style:list-level-properties text:space-before="3.36614in"/>
      </text:list-level-style-number>
    </text:list-style>
    <text:list-style style:name="a907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54134in"/>
      </text:list-level-style-number>
      <text:list-level-style-number text:level="3" style:num-format="">
        <style:list-level-properties text:space-before="1.04134in"/>
      </text:list-level-style-number>
      <text:list-level-style-number text:level="4" style:num-format="">
        <style:list-level-properties text:space-before="1.54134in"/>
      </text:list-level-style-number>
      <text:list-level-style-number text:level="5" style:num-format="">
        <style:list-level-properties text:space-before="2.04134in"/>
      </text:list-level-style-number>
      <text:list-level-style-number text:level="6" style:num-format="">
        <style:list-level-properties text:space-before="2.54134in"/>
      </text:list-level-style-number>
      <text:list-level-style-number text:level="7" style:num-format="">
        <style:list-level-properties text:space-before="3.04134in"/>
      </text:list-level-style-number>
      <text:list-level-style-number text:level="8" style:num-format="">
        <style:list-level-properties text:space-before="3.54134in"/>
      </text:list-level-style-number>
      <text:list-level-style-number text:level="9" style:num-format="">
        <style:list-level-properties text:space-before="4.04134in"/>
      </text:list-level-style-number>
    </text:list-style>
    <text:list-style style:name="a899">
      <text:list-level-style-bullet text:level="1" text:bullet-char="§">
        <style:list-level-properties text:space-before="0.04134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4134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04134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4134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04134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4134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04134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4134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04134in" text:min-label-width="0.375in"/>
        <style:text-properties fo:font-family="Wingding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6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5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54134in"/>
      </text:list-level-style-number>
      <text:list-level-style-number text:level="3" style:num-format="">
        <style:list-level-properties text:space-before="1.04134in"/>
      </text:list-level-style-number>
      <text:list-level-style-number text:level="4" style:num-format="">
        <style:list-level-properties text:space-before="1.54134in"/>
      </text:list-level-style-number>
      <text:list-level-style-number text:level="5" style:num-format="">
        <style:list-level-properties text:space-before="2.04134in"/>
      </text:list-level-style-number>
      <text:list-level-style-number text:level="6" style:num-format="">
        <style:list-level-properties text:space-before="2.54134in"/>
      </text:list-level-style-number>
      <text:list-level-style-number text:level="7" style:num-format="">
        <style:list-level-properties text:space-before="3.04134in"/>
      </text:list-level-style-number>
      <text:list-level-style-number text:level="8" style:num-format="">
        <style:list-level-properties text:space-before="3.54134in"/>
      </text:list-level-style-number>
      <text:list-level-style-number text:level="9" style:num-format="">
        <style:list-level-properties text:space-before="4.0413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2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723">
      <text:list-level-style-number text:level="1" style:num-format="">
        <style:list-level-properties text:space-before="0.04134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936">
      <text:list-level-style-number text:level="1" style:num-format="">
        <style:list-level-properties text:space-before="0.04134in"/>
      </text:list-level-style-number>
      <text:list-level-style-number text:level="2" style:num-format="">
        <style:list-level-properties text:space-before="0.54134in"/>
      </text:list-level-style-number>
      <text:list-level-style-number text:level="3" style:num-format="">
        <style:list-level-properties text:space-before="1.04134in"/>
      </text:list-level-style-number>
      <text:list-level-style-number text:level="4" style:num-format="">
        <style:list-level-properties text:space-before="1.54134in"/>
      </text:list-level-style-number>
      <text:list-level-style-number text:level="5" style:num-format="">
        <style:list-level-properties text:space-before="2.04134in"/>
      </text:list-level-style-number>
      <text:list-level-style-number text:level="6" style:num-format="">
        <style:list-level-properties text:space-before="2.54134in"/>
      </text:list-level-style-number>
      <text:list-level-style-number text:level="7" style:num-format="">
        <style:list-level-properties text:space-before="3.04134in"/>
      </text:list-level-style-number>
      <text:list-level-style-number text:level="8" style:num-format="">
        <style:list-level-properties text:space-before="3.54134in"/>
      </text:list-level-style-number>
      <text:list-level-style-number text:level="9" style:num-format="">
        <style:list-level-properties text:space-before="4.0413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6614in"/>
      </text:list-level-style-number>
      <text:list-level-style-number text:level="4" style:num-format="">
        <style:list-level-properties text:space-before="0.86614in"/>
      </text:list-level-style-number>
      <text:list-level-style-number text:level="5" style:num-format="">
        <style:list-level-properties text:space-before="1.36614in"/>
      </text:list-level-style-number>
      <text:list-level-style-number text:level="6" style:num-format="">
        <style:list-level-properties text:space-before="1.86614in"/>
      </text:list-level-style-number>
      <text:list-level-style-number text:level="7" style:num-format="">
        <style:list-level-properties text:space-before="2.36614in"/>
      </text:list-level-style-number>
      <text:list-level-style-number text:level="8" style:num-format="">
        <style:list-level-properties text:space-before="2.86614in"/>
      </text:list-level-style-number>
      <text:list-level-style-number text:level="9" style:num-format="">
        <style:list-level-properties text:space-before="3.36614in"/>
      </text:list-level-style-number>
    </text:list-style>
    <text:list-style style:name="a6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6614in"/>
      </text:list-level-style-number>
      <text:list-level-style-number text:level="4" style:num-format="">
        <style:list-level-properties text:space-before="0.86614in"/>
      </text:list-level-style-number>
      <text:list-level-style-number text:level="5" style:num-format="">
        <style:list-level-properties text:space-before="1.36614in"/>
      </text:list-level-style-number>
      <text:list-level-style-number text:level="6" style:num-format="">
        <style:list-level-properties text:space-before="1.86614in"/>
      </text:list-level-style-number>
      <text:list-level-style-number text:level="7" style:num-format="">
        <style:list-level-properties text:space-before="2.36614in"/>
      </text:list-level-style-number>
      <text:list-level-style-number text:level="8" style:num-format="">
        <style:list-level-properties text:space-before="2.86614in"/>
      </text:list-level-style-number>
      <text:list-level-style-number text:level="9" style:num-format="">
        <style:list-level-properties text:space-before="3.36614in"/>
      </text:list-level-style-number>
    </text:list-style>
  </office:automatic-styles>
  <office:body>
    <office:presentation>
      <draw:page draw:name="Working With TFTP" draw:style-name="a685" draw:master-page-name="Master1-Layout7-blank-Blank" presentation:presentation-page-layout-name="Master1-PPL7" draw:id="Slide-256">
        <draw:g draw:name="Group 1" draw:id="id84">
          <svg:title/>
          <svg:desc/>
          <draw:custom-shape svg:x="0.25in" svg:y="3.15984in" svg:width="3.13898in" svg:height="0.22047in" draw:id="id87" draw:style-name="a695" draw:name="Rectangle 2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38898in" svg:y="3.15984in" svg:width="3.13898in" svg:height="0.22047in" draw:id="id88" draw:style-name="a698" draw:name="Rectangle 3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6.52795in" svg:y="3.15984in" svg:width="3.13858in" svg:height="0.22047in" draw:id="id89" draw:style-name="a701" draw:name="Rectangle 4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85" presentation:style-name="a688" draw:name="Title 5" svg:x="0.75in" svg:y="0in" svg:width="8.5in" svg:height="3.07638in" presentation:class="title" presentation:placeholder="false">
          <draw:text-box>
            <text:p text:style-name="a687" text:class-names="" text:cond-style-name=""><text:span text:style-name="a686" text:class-names="">Working With TFTP</text:span></text:p>
          </draw:text-box>
          <svg:title/>
          <svg:desc/>
        </draw:frame>
        <draw:frame draw:id="id86" presentation:style-name="a692" draw:name="Text Placeholder 6" svg:x="1.5in" svg:y="3.38031in" svg:width="7in" svg:height="3.50315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</text:span></text:p>
              </text:list-item>
            </text:list>
          </draw:text-box>
          <svg:title/>
          <svg:desc/>
        </draw:frame>
        <presentation:notes draw:style-name="a704">
          <draw:page-thumbnail draw:page-number="1" svg:x="1.25174in" svg:y="0.76042in" svg:width="4.99653in" svg:height="3.74826in" presentation:class="page" draw:id="id90" presentation:style-name="a702" draw:name="Slide Image Placeholder 1">
            <svg:title/>
            <svg:desc/>
          </draw:page-thumbnail>
          <draw:frame draw:id="id91" presentation:style-name="a703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Basics of TFTP" draw:style-name="a705" draw:master-page-name="Master2-Layout7-blank-Blank" presentation:presentation-page-layout-name="Master2-PPL7" draw:id="Slide-257">
        <draw:custom-shape svg:x="0in" svg:y="0in" svg:width="0.25in" svg:height="2.5in" draw:id="id92" draw:style-name="a708" draw:name="Rectangle 1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93" draw:style-name="a711" draw:name="Line 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94" draw:style-name="a714" draw:name="Rectangle 3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95" draw:style-name="a717" draw:name="Rectangle 4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6" presentation:style-name="a720" draw:name="Title 5" svg:x="0.5in" svg:y="-0.02126in" svg:width="9in" svg:height="1.57283in" presentation:class="title" presentation:placeholder="false">
          <draw:text-box>
            <text:p text:style-name="a719" text:class-names="" text:cond-style-name=""><text:span text:style-name="a718" text:class-names="">Basics of TFTP</text:span></text:p>
          </draw:text-box>
          <svg:title/>
          <svg:desc/>
        </draw:frame>
        <draw:frame draw:id="id97" presentation:style-name="a751" draw:name="Text Placeholder 6" svg:x="0.44961in" svg:y="1.77087in" svg:width="9in" svg:height="5.72913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imple UDP based file transfer protoco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/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Wikipedia: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http://en.wikipedia.org/wiki/Trivial_File_Transfer_Protoco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RFC 1350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<text:tab/><text:tab/><text:tab/><text:tab/>(all of this means it’s quick and dirty…)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754">
          <draw:page-thumbnail draw:page-number="2" svg:x="1.25174in" svg:y="0.76042in" svg:width="4.99653in" svg:height="3.74826in" presentation:class="page" draw:id="id98" presentation:style-name="a752" draw:name="Slide Image Placeholder 1">
            <svg:title/>
            <svg:desc/>
          </draw:page-thumbnail>
          <draw:frame draw:id="id99" presentation:style-name="a753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werPoint Presentation" draw:style-name="a755" draw:master-page-name="Master2-Layout7-blank-Blank" presentation:presentation-page-layout-name="Master2-PPL7" draw:id="Slide-258">
        <draw:custom-shape svg:x="0in" svg:y="0in" svg:width="0.25in" svg:height="2.5in" draw:id="id100" draw:style-name="a758" draw:name="Rectangle 1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01" draw:style-name="a761" draw:name="Line 2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02" draw:style-name="a764" draw:name="Rectangle 3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03" draw:style-name="a767" draw:name="Rectangle 4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81417in" svg:width="9.01378in" svg:height="0.73622in" draw:id="id104" draw:style-name="a770" draw:name="Rectangle 5">
          <svg:title/>
          <svg:desc/>
          <text:p text:style-name="a769" text:class-names="" text:cond-style-name=""><text:span text:style-name="a768" text:class-names="">Preparing the network on FreeBSD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.01378in" svg:height="5.07126in" draw:id="id105" draw:style-name="a800" draw:name="Rectangle 6">
          <svg:title/>
          <svg:desc/>
          <text:p text:style-name="a772" text:class-names="" text:cond-style-name=""><text:span text:style-name="a771" text:class-names="">On your Laptop:</text:span></text:p>
          <text:p text:style-name="a774" text:class-names="" text:cond-style-name=""><text:span text:style-name="a773" text:class-names="">Do you have a VNC Client?</text:span></text:p>
          <text:p text:style-name="a776" text:class-names="" text:cond-style-name=""><text:span text:style-name="a775" text:class-names="">Download a VNC client (if you don’t have one already)</text:span></text:p>
          <text:p text:style-name="a778" text:class-names="" text:cond-style-name=""><text:span text:style-name="a777" text:class-names=""/></text:p>
          <text:p text:style-name="a785" text:class-names="" text:cond-style-name=""><text:span text:style-name="a779" text:class-names="">Connect to host ts01.sie.ws.afnog.org on port<text:s text:c="1"/></text:span><text:span text:style-name="a780" text:class-names="">59</text:span><text:span text:style-name="a781" text:class-names="">xx (Your</text:span><text:span text:style-name="a782" text:class-names=""><text:s text:c="1"/>group<text:s text:c="1"/></text:span><text:span text:style-name="a783" text:class-names="">)</text:span><text:span text:style-name="a784" text:class-names=""/></text:p>
          <text:p text:style-name="a787" text:class-names="" text:cond-style-name=""><text:span text:style-name="a786" text:class-names=""/></text:p>
          <text:p text:style-name="a793" text:class-names="" text:cond-style-name=""><text:span text:style-name="a788" text:class-names="">Add<text:s text:c="1"/></text:span><text:span text:style-name="a789" text:class-names="">network<text:s text:c="1"/></text:span><text:span text:style-name="a790" text:class-names="">configuration using</text:span><text:span text:style-name="a791" text:class-names=""><text:s text:c="1"/>GUI</text:span><text:span text:style-name="a792" text:class-names=""/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>Check the Address plan</text:span></text:p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03">
          <draw:page-thumbnail draw:page-number="3" svg:x="1.25174in" svg:y="0.76042in" svg:width="4.99653in" svg:height="3.74826in" presentation:class="page" draw:id="id106" presentation:style-name="a801" draw:name="Slide Image Placeholder 1">
            <svg:title/>
            <svg:desc/>
          </draw:page-thumbnail>
          <draw:frame draw:id="id107" presentation:style-name="a802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804" draw:master-page-name="Master2-Layout7-blank-Blank" presentation:presentation-page-layout-name="Master2-PPL7" draw:id="Slide-259">
        <draw:custom-shape svg:x="0in" svg:y="0in" svg:width="0.25in" svg:height="2.5in" draw:id="id108" draw:style-name="a807" draw:name="Rectangle 1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09" draw:style-name="a810" draw:name="Line 2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10" draw:style-name="a813" draw:name="Rectangle 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11" draw:style-name="a816" draw:name="Rectangle 4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81417in" svg:width="9.01378in" svg:height="0.73622in" draw:id="id112" draw:style-name="a819" draw:name="Rectangle 5">
          <svg:title/>
          <svg:desc/>
          <text:p text:style-name="a818" text:class-names="" text:cond-style-name=""><text:span text:style-name="a817" text:class-names="">Preparing the network on the rout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.01378in" svg:height="5.07126in" draw:id="id113" draw:style-name="a853" draw:name="Rectangle 6">
          <svg:title/>
          <svg:desc/>
          <text:p text:style-name="a821" text:class-names="" text:cond-style-name=""><text:span text:style-name="a820" text:class-names="">Download a Telnet client (if you don’t have one already)</text:span></text:p>
          <text:p text:style-name="a823" text:class-names="" text:cond-style-name=""><text:span text:style-name="a822" text:class-names=""/></text:p>
          <text:p text:style-name="a825" text:class-names="" text:cond-style-name=""><text:span text:style-name="a824" text:class-names="">Connect to host ts01.sie.ws.afnog.org on port 20xx</text:span></text:p>
          <text:p text:style-name="a827" text:class-names="" text:cond-style-name=""><text:span text:style-name="a826" text:class-names=""/></text:p>
          <text:p text:style-name="a829" text:class-names="" text:cond-style-name=""><text:span text:style-name="a828" text:class-names="">You will connect to the console port of a brand new Cisco router.</text:span></text:p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/></text:p>
          <text:p text:style-name="a835" text:class-names="" text:cond-style-name=""><text:span text:style-name="a834" text:class-names="">Configure your interfaces:</text:span></text:p>
          <text:p text:style-name="a837" text:class-names="" text:cond-style-name=""><text:span text:style-name="a836" text:class-names="">configure terminal</text:span></text:p>
          <text:p text:style-name="a843" text:class-names="" text:cond-style-name=""><text:span text:style-name="a838" text:class-names="">interface<text:s text:c="1"/></text:span><text:span text:style-name="a839" text:class-names="">Gi</text:span><text:span text:style-name="a840" text:class-names=""><text:s text:c="1"/></text:span><text:span text:style-name="a841" text:class-names="">0/0</text:span><text:span text:style-name="a842" text:class-names=""/></text:p>
          <text:p text:style-name="a846" text:class-names="" text:cond-style-name=""><text:span text:style-name="a844" text:class-names="">ip</text:span><text:span text:style-name="a845" text:class-names=""><text:s text:c="1"/>address 196.200.22x.x 255.255.25x.x</text:span></text:p>
          <text:p text:style-name="a848" text:class-names="" text:cond-style-name=""><text:span text:style-name="a847" text:class-names=""/></text:p>
          <text:p text:style-name="a852" text:class-names="" text:cond-style-name=""><text:span text:style-name="a849" text:class-names="">Ping<text:s text:c="1"/></text:span><text:span text:style-name="a850" text:class-names="">your PC<text:s text:c="1"/></text:span><text:span text:style-name="a851" text:class-names="">to test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56">
          <draw:page-thumbnail draw:page-number="4" svg:x="1.25174in" svg:y="0.76042in" svg:width="4.99653in" svg:height="3.74826in" presentation:class="page" draw:id="id114" presentation:style-name="a854" draw:name="Slide Image Placeholder 1">
            <svg:title/>
            <svg:desc/>
          </draw:page-thumbnail>
          <draw:frame draw:id="id115" presentation:style-name="a855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5" draw:style-name="a857" draw:master-page-name="Master2-Layout7-blank-Blank" presentation:presentation-page-layout-name="Master2-PPL7" draw:id="Slide-270">
        <draw:custom-shape svg:x="0in" svg:y="0in" svg:width="0.25in" svg:height="2.5in" draw:id="id116" draw:style-name="a860" draw:name="Rectangle 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17" draw:style-name="a863" draw:name="Line 2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18" draw:style-name="a866" draw:name="Rectangle 3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19" draw:style-name="a869" draw:name="Rectangle 4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81417in" svg:width="9.01378in" svg:height="0.73622in" draw:id="id120" draw:style-name="a873" draw:name="Rectangle 5">
          <svg:title/>
          <svg:desc/>
          <text:p text:style-name="a872" text:class-names="" text:cond-style-name=""><text:span text:style-name="a870" text:class-names="">Install and configure TFTP in Ubuntu</text:span><text:span text:style-name="a8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61811in" svg:width="9.01378in" svg:height="5.77974in" draw:id="id121" draw:style-name="a966" draw:name="Rectangle 6">
          <svg:title/>
          <svg:desc/>
          <text:p text:style-name="a875" text:class-names="" text:cond-style-name=""><text:span text:style-name="a874" text:class-names=""/></text:p>
          <text:p text:style-name="a880" text:class-names="" text:cond-style-name=""><text:span text:style-name="a876" text:class-names="">Connect to host ts01.sie.ws.afnog.org on port<text:s text:c="1"/></text:span><text:span text:style-name="a877" text:class-names="">59</text:span><text:span text:style-name="a878" text:class-names="">xx</text:span><text:span text:style-name="a879" text:class-names=""/></text:p>
          <text:p text:style-name="a882" text:class-names="" text:cond-style-name=""><text:span text:style-name="a881" text:class-names=""/></text:p>
          <text:list text:style-name="a887">
            <text:list-item>
              <text:p text:style-name="a886" text:class-names="" text:cond-style-name=""><text:span text:style-name="a883" text:class-names="">install<text:s text:c="1"/></text:span><text:span text:style-name="a884" text:class-names="">tftpd-hpa</text:span><text:span text:style-name="a885" text:class-names=""/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88" text:class-names="">sudo</text:span><text:span text:style-name="a889" text:class-names=""><text:s text:c="1"/>apt-get install<text:s text:c="1"/></text:span><text:span text:style-name="a890" text:class-names="">tftpd-hpa</text:span><text:span text:style-name="a891" text:class-names=""/></text:p>
                </text:list-item>
              </text:list>
            </text:list-item>
          </text:list>
          <text:list text:style-name="a899">
            <text:list-item>
              <text:p text:style-name="a898" text:class-names="" text:cond-style-name=""><text:span text:style-name="a894" text:class-names="">edit the<text:s text:c="1"/></text:span><text:span text:style-name="a895" text:class-names="">config</text:span><text:span text:style-name="a896" text:class-names=""><text:s text:c="1"/></text:span><text:span text:style-name="a897" text:class-names="">file</text:span></text:p>
            </text:list-item>
          </text:list>
          <text:list text:style-name="a907">
            <text:list-item>
              <text:list text:style-name="a907">
                <text:list-item>
                  <text:p text:style-name="a906" text:class-names="" text:cond-style-name=""><text:span text:style-name="a900" text:class-names="">sudo</text:span><text:span text:style-name="a901" text:class-names=""><text:s text:c="1"/>vim /</text:span><text:span text:style-name="a902" text:class-names="">etc</text:span><text:span text:style-name="a903" text:class-names="">/default/</text:span><text:span text:style-name="a904" text:class-names="">tftpd-hpa</text:span><text:span text:style-name="a905" text:class-names=""/></text:p>
                </text:list-item>
              </text:list>
            </text:list-item>
          </text:list>
          <text:p text:style-name="a909" text:class-names="" text:cond-style-name=""><text:span text:style-name="a908" text:class-names=""><text:s text:c="5"/></text:span></text:p>
          <text:p text:style-name="a912" text:class-names="" text:cond-style-name=""><text:span text:style-name="a910" text:class-names=""><text:s text:c="1"/></text:span><text:span text:style-name="a911" text:class-names=""><text:s text:c="4"/>Edit file to:</text:span></text:p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13" text:class-names=""><text:s text:c="1"/>#<text:s text:c="1"/></text:span><text:span text:style-name="a914" text:class-names="">/</text:span><text:span text:style-name="a915" text:class-names="">etc</text:span><text:span text:style-name="a916" text:class-names="">/default/</text:span><text:span text:style-name="a917" text:class-names="">tftpd-hpa</text:span><text:span text:style-name="a918" text:class-names=""><text:s text:c="1"/></text:span><text:span text:style-name="a919" text:class-names=""><text:line-break/></text:span><text:span text:style-name="a920" text:class-names="">TFTP_USERNAME="</text:span><text:span text:style-name="a921" text:class-names="">tftp</text:span><text:span text:style-name="a922" text:class-names="">"<text:s text:c="1"/></text:span><text:span text:style-name="a923" text:class-names=""><text:line-break/></text:span><text:span text:style-name="a924" text:class-names="">TFTP_DIRECTORY</text:span><text:span text:style-name="a925" text:class-names="">="/</text:span><text:span text:style-name="a926" text:class-names="">var</text:span><text:span text:style-name="a927" text:class-names="">/lib/</text:span><text:span text:style-name="a928" text:class-names="">tftpboot</text:span><text:span text:style-name="a929" text:class-names="">"<text:s text:c="1"/></text:span><text:span text:style-name="a930" text:class-names=""><text:line-break/></text:span><text:span text:style-name="a931" text:class-names="">TFTP_ADDRESS="0.0.0.0:69"<text:s text:c="1"/></text:span><text:span text:style-name="a932" text:class-names=""><text:line-break/></text:span><text:span text:style-name="a933" text:class-names="">TFTP_OPTIONS="-s -c -</text:span><text:span text:style-name="a934" text:class-names="">l“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p text:style-name="a942" text:class-names="" text:cond-style-name=""><text:span text:style-name="a937" text:class-names="">Give read/write permissions to /</text:span><text:span text:style-name="a938" text:class-names="">var</text:span><text:span text:style-name="a939" text:class-names="">/lib/</text:span><text:span text:style-name="a940" text:class-names="">tftpboot</text:span><text:span text:style-name="a941" text:class-names=""/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44" text:class-names="">Sudo</text:span><text:span text:style-name="a945" text:class-names=""><text:s text:c="1"/></text:span><text:span text:style-name="a946" text:class-names="">c</text:span><text:span text:style-name="a947" text:class-names="">hmod</text:span><text:span text:style-name="a948" text:class-names=""><text:s text:c="2"/>666<text:s text:c="1"/></text:span><text:span text:style-name="a949" text:class-names="">/</text:span><text:span text:style-name="a950" text:class-names="">var</text:span><text:span text:style-name="a951" text:class-names="">/lib/</text:span><text:span text:style-name="a952" text:class-names="">tftpboot</text:span><text:span text:style-name="a953" text:class-names=""/></text:p>
                </text:list-item>
              </text:list>
            </text:list-item>
          </text:list>
          <text:list text:style-name="a963">
            <text:list-item>
              <text:p text:style-name="a962" text:class-names="" text:cond-style-name=""><text:span text:style-name="a956" text:class-names="">sudo</text:span><text:span text:style-name="a957" text:class-names=""><text:s text:c="1"/></text:span><text:span text:style-name="a958" text:class-names="">service<text:s text:c="1"/></text:span><text:span text:style-name="a959" text:class-names="">tftpd-hpa</text:span><text:span text:style-name="a960" text:class-names=""><text:s text:c="1"/>restart</text:span><text:span text:style-name="a961" text:class-names=""/></text:p>
            </text:list-item>
          </text:list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69">
          <draw:page-thumbnail draw:page-number="5" svg:x="1.25174in" svg:y="0.76042in" svg:width="4.99653in" svg:height="3.74826in" presentation:class="page" draw:id="id122" presentation:style-name="a967" draw:name="Slide Image Placeholder 1">
            <svg:title/>
            <svg:desc/>
          </draw:page-thumbnail>
          <draw:frame draw:id="id123" presentation:style-name="a968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Using TFTP to manage your router" draw:style-name="a970" draw:master-page-name="Master2-Layout7-blank-Blank" presentation:presentation-page-layout-name="Master2-PPL7" draw:id="Slide-264">
        <draw:custom-shape svg:x="0in" svg:y="0in" svg:width="0.25in" svg:height="2.5in" draw:id="id124" draw:style-name="a973" draw:name="Rectangle 1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25" draw:style-name="a976" draw:name="Line 2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26" draw:style-name="a979" draw:name="Rectangle 3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27" draw:style-name="a982" draw:name="Rectangle 4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8" presentation:style-name="a985" draw:name="Title 5" svg:x="0.5in" svg:y="0in" svg:width="9in" svg:height="1.55039in" presentation:class="title" presentation:placeholder="false">
          <draw:text-box>
            <text:p text:style-name="a984" text:class-names="" text:cond-style-name=""><text:span text:style-name="a983" text:class-names="">Using TFTP to manage your router</text:span></text:p>
          </draw:text-box>
          <svg:title/>
          <svg:desc/>
        </draw:frame>
        <draw:frame draw:id="id129" presentation:style-name="a1032" draw:name="Text Placeholder 6" svg:x="0.5in" svg:y="1.74961in" svg:width="9in" svg:height="5.75in" presentation:class="outline" presentation:placeholder="false">
          <draw:text-box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89" text:class-names=""><text:s text:c="1"/></text:span><text:span text:style-name="a990" text:class-names="">router</text:span><text:span text:style-name="a991" text:class-names="">#</text:span><text:span text:style-name="a992" text:class-names=""><text:s text:c="1"/></text:span><text:span text:style-name="a993" text:class-names="">copy start tftp</text:span></text:p>
                  </text:list-item>
                </text:list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9" text:class-names=""><text:s text:c="1"/>router</text:span><text:span text:style-name="a1000" text:class-names="">#</text:span><text:span text:style-name="a1001" text:class-names=""><text:s text:c="1"/></text:span><text:span text:style-name="a1002" text:class-names="">copy tftp start</text:span></text:p>
                  </text:list-item>
                </text:list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08" text:class-names=""><text:s text:c="1"/>router</text:span><text:span text:style-name="a1009" text:class-names="">#</text:span><text:span text:style-name="a1010" text:class-names=""><text:s text:c="1"/></text:span><text:span text:style-name="a1011" text:class-names="">copy flash tftp</text:span></text:p>
                  </text:list-item>
                </text:list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17" text:class-names=""><text:s text:c="1"/>router</text:span><text:span text:style-name="a1018" text:class-names="">#</text:span><text:span text:style-name="a1019" text:class-names=""><text:s text:c="1"/></text:span><text:span text:style-name="a1020" text:class-names="">copy tftp flash</text:span></text:p>
                  </text:list-item>
                </text:list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6" text:class-names=""><text:s text:c="1"/>router</text:span><text:span text:style-name="a1027" text:class-names="">#</text:span><text:span text:style-name="a1028" text:class-names=""><text:s text:c="1"/></text:span><text:span text:style-name="a1029" text:class-names="">copy run tftp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35">
          <draw:page-thumbnail draw:page-number="6" svg:x="1.25174in" svg:y="0.76042in" svg:width="4.99653in" svg:height="3.74826in" presentation:class="page" draw:id="id130" presentation:style-name="a1033" draw:name="Slide Image Placeholder 1">
            <svg:title/>
            <svg:desc/>
          </draw:page-thumbnail>
          <draw:frame draw:id="id131" presentation:style-name="a1034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1036" draw:master-page-name="Master2-Layout7-blank-Blank" presentation:presentation-page-layout-name="Master2-PPL7" draw:id="Slide-265">
        <draw:custom-shape svg:x="0in" svg:y="0in" svg:width="0.25in" svg:height="2.5in" draw:id="id132" draw:style-name="a1039" draw:name="Rectangle 1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33" draw:style-name="a1042" draw:name="Line 2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34" draw:style-name="a1045" draw:name="Rectangle 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35" draw:style-name="a1048" draw:name="Rectangle 4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6" presentation:style-name="a1051" draw:name="Title 5" svg:x="0.5in" svg:y="0in" svg:width="9in" svg:height="1.55039in" presentation:class="title" presentation:placeholder="false">
          <draw:text-box>
            <text:p text:style-name="a1050" text:class-names="" text:cond-style-name=""><text:span text:style-name="a1049" text:class-names="">Using TFTP to manage your router</text:span></text:p>
          </draw:text-box>
          <svg:title/>
          <svg:desc/>
        </draw:frame>
        <draw:frame draw:id="id137" presentation:style-name="a1085" draw:name="Text Placeholder 6" svg:x="0.5in" svg:y="1.61811in" svg:width="9in" svg:height="5.88189in" presentation:class="outline" presentation:placeholder="false">
          <draw:text-box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2" text:class-names="">router</text:span><text:span text:style-name="a1053" text:class-names=""># copy start<text:s text:c="1"/></text:span><text:span text:style-name="a1054" text:class-names="">tftp</text:span><text:span text:style-name="a1055" text:class-names=""/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1" text:class-names="">Copies your startup configuration to the<text:s text:c="1"/></text:span><text:span text:style-name="a1062" text:class-names="">tftp</text:span><text:span text:style-name="a1063" text:class-names=""><text:s text:c="1"/>server. <text:s text:c="1"/>This is typically what you will use to backup your (router) saved configuration to an external<text:s text:c="1"/></text:span><text:span text:style-name="a1064" text:class-names="">tftp</text:span><text:span text:style-name="a1065" text:class-names=""><text:s text:c="1"/>server</text:span><text:span text:style-name="a1066" text:class-names="">.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2" text:class-names=""><text:s text:c="1"/>router# copy<text:s text:c="1"/></text:span><text:span text:style-name="a1073" text:class-names="">tftp</text:span><text:span text:style-name="a1074" text:class-names=""><text:s text:c="1"/>start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0" text:class-names="">Copies your configuration from a<text:s text:c="1"/></text:span><text:span text:style-name="a1081" text:class-names="">tftp</text:span><text:span text:style-name="a1082" text:class-names=""><text:s text:c="1"/>server, to your router’s startup configuration. <text:s text:c="1"/>Useful for restoring configuration from an external backup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88">
          <draw:page-thumbnail draw:page-number="7" svg:x="1.25174in" svg:y="0.76042in" svg:width="4.99653in" svg:height="3.74826in" presentation:class="page" draw:id="id138" presentation:style-name="a1086" draw:name="Slide Image Placeholder 1">
            <svg:title/>
            <svg:desc/>
          </draw:page-thumbnail>
          <draw:frame draw:id="id139" presentation:style-name="a1087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1089" draw:master-page-name="Master2-Layout7-blank-Blank" presentation:presentation-page-layout-name="Master2-PPL7" draw:id="Slide-266">
        <draw:custom-shape svg:x="0in" svg:y="0in" svg:width="0.25in" svg:height="2.5in" draw:id="id140" draw:style-name="a1092" draw:name="Rectangle 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41" draw:style-name="a1095" draw:name="Line 2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42" draw:style-name="a1098" draw:name="Rectangle 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43" draw:style-name="a1101" draw:name="Rectangle 4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4" presentation:style-name="a1104" draw:name="Title 5" svg:x="0.5in" svg:y="0in" svg:width="9in" svg:height="1.55039in" presentation:class="title" presentation:placeholder="false">
          <draw:text-box>
            <text:p text:style-name="a1103" text:class-names="" text:cond-style-name=""><text:span text:style-name="a1102" text:class-names="">Using TFTP to manage your router</text:span></text:p>
          </draw:text-box>
          <svg:title/>
          <svg:desc/>
        </draw:frame>
        <draw:frame draw:id="id145" presentation:style-name="a1144" draw:name="Text Placeholder 6" svg:x="0.5in" svg:y="1.74961in" svg:width="9in" svg:height="5.75in" presentation:class="outline" presentation:placeholder="false">
          <draw:text-box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When would you use the following: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4" text:class-names=""><text:s text:c="1"/>router</text:span><text:span text:style-name="a1115" text:class-names="">#</text:span><text:span text:style-name="a1116" text:class-names=""><text:s text:c="1"/></text:span><text:span text:style-name="a1117" text:class-names="">copy flash tftp</text:span></text:p>
                  </text:list-item>
                </text:list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3" text:class-names=""><text:s text:c="1"/>router</text:span><text:span text:style-name="a1124" text:class-names="">#</text:span><text:span text:style-name="a1125" text:class-names=""><text:s text:c="1"/></text:span><text:span text:style-name="a1126" text:class-names="">copy tftp flash</text:span></text:p>
                  </text:list-item>
                </text:list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2" text:class-names=""><text:s text:c="1"/>router</text:span><text:span text:style-name="a1133" text:class-names="">#</text:span><text:span text:style-name="a1134" text:class-names=""><text:s text:c="1"/></text:span><text:span text:style-name="a1135" text:class-names="">copy run tftp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47">
          <draw:page-thumbnail draw:page-number="8" svg:x="1.25174in" svg:y="0.76042in" svg:width="4.99653in" svg:height="3.74826in" presentation:class="page" draw:id="id146" presentation:style-name="a1145" draw:name="Slide Image Placeholder 1">
            <svg:title/>
            <svg:desc/>
          </draw:page-thumbnail>
          <draw:frame draw:id="id147" presentation:style-name="a1146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hings to remember" draw:style-name="a1148" draw:master-page-name="Master2-Layout7-blank-Blank" presentation:presentation-page-layout-name="Master2-PPL7" draw:id="Slide-267">
        <draw:custom-shape svg:x="0in" svg:y="0in" svg:width="0.25in" svg:height="2.5in" draw:id="id148" draw:style-name="a1151" draw:name="Rectangle 1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58346in" svg:width="8.83346in" svg:height="0.00158in" draw:id="id149" draw:style-name="a1154" draw:name="Line 2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.5in" svg:width="0.25in" svg:height="2.5in" draw:id="id150" draw:style-name="a1157" draw:name="Rectangle 3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5in" svg:width="0.25in" svg:height="2.5in" draw:id="id151" draw:style-name="a1160" draw:name="Rectangle 4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2" presentation:style-name="a1163" draw:name="Title 5" svg:x="0.5in" svg:y="-0.02126in" svg:width="9in" svg:height="1.57283in" presentation:class="title" presentation:placeholder="false">
          <draw:text-box>
            <text:p text:style-name="a1162" text:class-names="" text:cond-style-name=""><text:span text:style-name="a1161" text:class-names="">Things to remember</text:span></text:p>
          </draw:text-box>
          <svg:title/>
          <svg:desc/>
        </draw:frame>
        <draw:frame draw:id="id153" presentation:style-name="a1182" draw:name="Text Placeholder 6" svg:x="0.5in" svg:y="1.74961in" svg:width="9in" svg:height="5.75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Keep your server secure!</text:span></text:p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Your TFTP server will typically have stored router configs and IOS images.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p text:style-name="a1171" text:class-names="" text:cond-style-name=""><text:span text:style-name="a1170" text:class-names="">Therefore it's important that you restrict access to your server.</text:span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Setup integrity checking (even simple md5)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For large file transfers, consider using SCP/RCP for more reliable transport.</text:span></text:p>
              </text:list-item>
            </text:list>
          </draw:text-box>
          <svg:title/>
          <svg:desc/>
        </draw:frame>
        <presentation:notes draw:style-name="a1185">
          <draw:page-thumbnail draw:page-number="9" svg:x="1.25174in" svg:y="0.76042in" svg:width="4.99653in" svg:height="3.74826in" presentation:class="page" draw:id="id154" presentation:style-name="a1183" draw:name="Slide Image Placeholder 1">
            <svg:title/>
            <svg:desc/>
          </draw:page-thumbnail>
          <draw:frame draw:id="id155" presentation:style-name="a1184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8.17677in" svg:y="6.83307in" svg:width="0.30197in" svg:height="0.27756in"/>
    </style:presentation-page-layout>
    <style:presentation-page-layout style:name="Master1-PPL2" style:display-name="Title and Content">
      <presentation:placeholder presentation:object="title" svg:x="0.75in" svg:y="0.74961in" svg:width="8.49134in" svg:height="2.31772in"/>
      <presentation:placeholder presentation:object="object" svg:x="0.5in" svg:y="1.75512in" svg:width="8.99134in" svg:height="4.94094in"/>
      <presentation:placeholder presentation:object="page-number" svg:x="8.17677in" svg:y="6.83307in" svg:width="0.30197in" svg:height="0.27756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8.17677in" svg:y="6.83307in" svg:width="0.30197in" svg:height="0.27756in"/>
    </style:presentation-page-layout>
    <style:presentation-page-layout style:name="Master1-PPL4" style:display-name="Two Content">
      <presentation:placeholder presentation:object="title" svg:x="0.75in" svg:y="0.74961in" svg:width="8.49134in" svg:height="2.31772in"/>
      <presentation:placeholder presentation:object="object" svg:x="0.5in" svg:y="1.75521in" svg:width="4.41146in" svg:height="4.94097in"/>
      <presentation:placeholder presentation:object="object" svg:x="5.07813in" svg:y="1.75521in" svg:width="4.41319in" svg:height="4.94097in"/>
      <presentation:placeholder presentation:object="page-number" svg:x="8.17677in" svg:y="6.83307in" svg:width="0.30197in" svg:height="0.27756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8.17677in" svg:y="6.83307in" svg:width="0.30197in" svg:height="0.27756in"/>
    </style:presentation-page-layout>
    <style:presentation-page-layout style:name="Master1-PPL6" style:display-name="Title Only">
      <presentation:placeholder presentation:object="title" svg:x="0.75in" svg:y="0.74961in" svg:width="8.49134in" svg:height="2.31772in"/>
      <presentation:placeholder presentation:object="page-number" svg:x="8.17677in" svg:y="6.83307in" svg:width="0.30197in" svg:height="0.27756in"/>
    </style:presentation-page-layout>
    <style:presentation-page-layout style:name="Master1-PPL7" style:display-name="Blank">
      <presentation:placeholder presentation:object="page-number" svg:x="8.17677in" svg:y="6.83307in" svg:width="0.30197in" svg:height="0.27756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8.17677in" svg:y="6.83307in" svg:width="0.30197in" svg:height="0.27756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8.17677in" svg:y="6.83307in" svg:width="0.30197in" svg:height="0.27756in"/>
    </style:presentation-page-layout>
    <style:presentation-page-layout style:name="Master1-PPL10" style:display-name="Title and Vertical Text">
      <presentation:placeholder presentation:object="title" svg:x="0.75in" svg:y="0.74961in" svg:width="8.49134in" svg:height="2.31772in"/>
      <presentation:placeholder presentation:object="outline" svg:x="0.5in" svg:y="1.75512in" svg:width="8.99134in" svg:height="4.94094in"/>
      <presentation:placeholder presentation:object="page-number" svg:x="8.17677in" svg:y="6.83307in" svg:width="0.30197in" svg:height="0.27756in"/>
    </style:presentation-page-layout>
    <style:presentation-page-layout style:name="Master1-PPL11" style:display-name="Vertical Title and Text">
      <presentation:placeholder presentation:object="title" svg:x="7.24479in" svg:y="0.75in" svg:width="2.24653in" svg:height="5.94618in"/>
      <presentation:placeholder presentation:object="outline" svg:x="0.5in" svg:y="0.75in" svg:width="6.57813in" svg:height="5.94618in"/>
      <presentation:placeholder presentation:object="page-number" svg:x="8.17677in" svg:y="6.83307in" svg:width="0.30197in" svg:height="0.27756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8.17677in" svg:y="6.83307in" svg:width="0.30197in" svg:height="0.27756in"/>
    </style:presentation-page-layout>
    <style:presentation-page-layout style:name="Master2-PPL2" style:display-name="Title and Content">
      <presentation:placeholder presentation:object="title" svg:x="0.5in" svg:y="-0.02598in" svg:width="8.99134in" svg:height="1.56772in"/>
      <presentation:placeholder presentation:object="object" svg:x="0.5in" svg:y="1.74961in" svg:width="8.99134in" svg:height="5.75in"/>
      <presentation:placeholder presentation:object="page-number" svg:x="8.17677in" svg:y="6.83307in" svg:width="0.30197in" svg:height="0.27756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8.17677in" svg:y="6.83307in" svg:width="0.30197in" svg:height="0.27756in"/>
    </style:presentation-page-layout>
    <style:presentation-page-layout style:name="Master2-PPL4" style:display-name="Two Content">
      <presentation:placeholder presentation:object="title" svg:x="0.5in" svg:y="-0.02598in" svg:width="8.99134in" svg:height="1.56772in"/>
      <presentation:placeholder presentation:object="object" svg:x="0.5in" svg:y="1.75in" svg:width="4.41146in" svg:height="5.75in"/>
      <presentation:placeholder presentation:object="object" svg:x="5.07813in" svg:y="1.75in" svg:width="4.41319in" svg:height="5.75in"/>
      <presentation:placeholder presentation:object="page-number" svg:x="8.17677in" svg:y="6.83307in" svg:width="0.30197in" svg:height="0.27756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8.17677in" svg:y="6.83307in" svg:width="0.30197in" svg:height="0.27756in"/>
    </style:presentation-page-layout>
    <style:presentation-page-layout style:name="Master2-PPL6" style:display-name="Title Only">
      <presentation:placeholder presentation:object="title" svg:x="0.5in" svg:y="-0.02598in" svg:width="8.99134in" svg:height="1.56772in"/>
      <presentation:placeholder presentation:object="page-number" svg:x="8.17677in" svg:y="6.83307in" svg:width="0.30197in" svg:height="0.27756in"/>
    </style:presentation-page-layout>
    <style:presentation-page-layout style:name="Master2-PPL7" style:display-name="Blank">
      <presentation:placeholder presentation:object="page-number" svg:x="8.17677in" svg:y="6.83307in" svg:width="0.30197in" svg:height="0.27756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8.17677in" svg:y="6.83307in" svg:width="0.30197in" svg:height="0.27756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8.17677in" svg:y="6.83307in" svg:width="0.30197in" svg:height="0.27756in"/>
    </style:presentation-page-layout>
    <style:presentation-page-layout style:name="Master2-PPL10" style:display-name="Title and Vertical Text">
      <presentation:placeholder presentation:object="title" svg:x="0.5in" svg:y="-0.02598in" svg:width="8.99134in" svg:height="1.56772in"/>
      <presentation:placeholder presentation:object="outline" svg:x="0.5in" svg:y="1.74961in" svg:width="8.99134in" svg:height="5.75in"/>
      <presentation:placeholder presentation:object="page-number" svg:x="8.17677in" svg:y="6.83307in" svg:width="0.30197in" svg:height="0.27756in"/>
    </style:presentation-page-layout>
    <style:presentation-page-layout style:name="Master2-PPL11" style:display-name="Vertical Title and Text">
      <presentation:placeholder presentation:object="title" svg:x="7.24479in" svg:y="-0.02604in" svg:width="2.24653in" svg:height="7.52604in"/>
      <presentation:placeholder presentation:object="outline" svg:x="0.5in" svg:y="-0.02604in" svg:width="6.57813in" svg:height="7.52604in"/>
      <presentation:placeholder presentation:object="page-number" svg:x="8.17677in" svg:y="6.83307in" svg:width="0.30197in" svg:height="0.27756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none"/>
    </style:style>
    <style:style style:family="presentation" style:name="a214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none"/>
    </style:style>
    <style:style style:family="presentation" style:name="a472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34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non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50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none"/>
    </style:style>
    <style:style style:family="presentation" style:name="a360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551in" fo:padding-bottom="0.05551in" fo:padding-left="0.05551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551in" fo:padding-bottom="0.05551in" fo:padding-left="0.05551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600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none"/>
    </style:style>
    <style:style style:family="paragraph" style:name="a3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551in" fo:padding-bottom="0.05551in" fo:padding-left="0.05551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3748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551in" fo:padding-bottom="0.05551in" fo:padding-left="0.05551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7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04134in"/>
          <style:tab-stop style:position="0.99961in"/>
          <style:tab-stop style:position="1.99961in"/>
          <style:tab-stop style:position="2.99961in"/>
          <style:tab-stop style:position="3.99961in"/>
          <style:tab-stop style:position="4.99961in"/>
          <style:tab-stop style:position="5.99961in"/>
          <style:tab-stop style:position="6.99961in"/>
          <style:tab-stop style:position="7.99961in"/>
          <style:tab-stop style:position="8.99961in"/>
          <style:tab-stop style:position="9.99961in"/>
          <style:tab-stop style:position="10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551in" fo:padding-bottom="0.05551in" fo:padding-left="0.05551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paragraph" style:name="a6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04134in" fo:margin-right="0in" fo:text-indent="-0.04134in" fo:margin-top="0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明朝 ProN W3" style:font-family-complex="ヒラギノ明朝 ProN W3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551in" fo:padding-bottom="0.05551in" fo:padding-left="0.05551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04134in" fo:margin-right="0in" fo:text-indent="-0.04134in" fo:margin-top="0.09653in" fo:margin-bottom="0in" style:punctuation-wrap="simple" style:vertical-align="auto" style:writing-mode="lr-tb">
        <style:tab-stops>
          <style:tab-stop style:position="0in"/>
          <style:tab-stop style:position="0.95827in"/>
          <style:tab-stop style:position="1.95827in"/>
          <style:tab-stop style:position="2.95827in"/>
          <style:tab-stop style:position="3.95827in"/>
          <style:tab-stop style:position="4.95827in"/>
          <style:tab-stop style:position="5.95827in"/>
          <style:tab-stop style:position="6.95827in"/>
          <style:tab-stop style:position="7.95827in"/>
          <style:tab-stop style:position="8.95827in"/>
          <style:tab-stop style:position="9.95827in"/>
          <style:tab-stop style:position="10.9582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551in" fo:padding-bottom="0.05551in" fo:padding-left="0.05551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8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3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 text:min-label-width="0.04134in"/>
      </text:list-level-style-number>
      <text:list-level-style-number text:level="2" style:num-format="">
        <style:list-level-properties text:space-before="0.70866in" text:min-label-width="0.04134in"/>
      </text:list-level-style-number>
      <text:list-level-style-number text:level="3" style:num-format="">
        <style:list-level-properties text:space-before="1.20866in" text:min-label-width="0.04134in"/>
      </text:list-level-style-number>
      <text:list-level-style-number text:level="4" style:num-format="">
        <style:list-level-properties text:space-before="1.70866in" text:min-label-width="0.04134in"/>
      </text:list-level-style-number>
      <text:list-level-style-number text:level="5" style:num-format="">
        <style:list-level-properties text:space-before="2.20866in" text:min-label-width="0.04134in"/>
      </text:list-level-style-number>
      <text:list-level-style-number text:level="6" style:num-format="">
        <style:list-level-properties text:space-before="2.70866in" text:min-label-width="0.04134in"/>
      </text:list-level-style-number>
      <text:list-level-style-number text:level="7" style:num-format="">
        <style:list-level-properties text:space-before="3.20866in" text:min-label-width="0.04134in"/>
      </text:list-level-style-number>
      <text:list-level-style-number text:level="8" style:num-format="">
        <style:list-level-properties text:space-before="3.70866in" text:min-label-width="0.04134in"/>
      </text:list-level-style-number>
      <text:list-level-style-number text:level="9" style:num-format="">
        <style:list-level-properties text:space-before="4.20866in" text:min-label-width="0.04134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 text:min-label-width="0.04134in"/>
      </text:list-level-style-number>
      <text:list-level-style-number text:level="2" style:num-format="">
        <style:list-level-properties text:space-before="0.70866in" text:min-label-width="0.04134in"/>
      </text:list-level-style-number>
      <text:list-level-style-number text:level="3" style:num-format="">
        <style:list-level-properties text:space-before="1.20866in" text:min-label-width="0.04134in"/>
      </text:list-level-style-number>
      <text:list-level-style-number text:level="4" style:num-format="">
        <style:list-level-properties text:space-before="1.70866in" text:min-label-width="0.04134in"/>
      </text:list-level-style-number>
      <text:list-level-style-number text:level="5" style:num-format="">
        <style:list-level-properties text:space-before="2.20866in" text:min-label-width="0.04134in"/>
      </text:list-level-style-number>
      <text:list-level-style-number text:level="6" style:num-format="">
        <style:list-level-properties text:space-before="2.70866in" text:min-label-width="0.04134in"/>
      </text:list-level-style-number>
      <text:list-level-style-number text:level="7" style:num-format="">
        <style:list-level-properties text:space-before="3.20866in" text:min-label-width="0.04134in"/>
      </text:list-level-style-number>
      <text:list-level-style-number text:level="8" style:num-format="">
        <style:list-level-properties text:space-before="3.70866in" text:min-label-width="0.04134in"/>
      </text:list-level-style-number>
      <text:list-level-style-number text:level="9" style:num-format="">
        <style:list-level-properties text:space-before="4.20866in" text:min-label-width="0.04134in"/>
      </text:list-level-style-number>
    </text:list-style>
    <text:list-style style:name="a11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 text:min-label-width="0.04134in"/>
      </text:list-level-style-number>
      <text:list-level-style-number text:level="2" style:num-format="">
        <style:list-level-properties text:space-before="0.70866in" text:min-label-width="0.04134in"/>
      </text:list-level-style-number>
      <text:list-level-style-number text:level="3" style:num-format="">
        <style:list-level-properties text:space-before="1.20866in" text:min-label-width="0.04134in"/>
      </text:list-level-style-number>
      <text:list-level-style-number text:level="4" style:num-format="">
        <style:list-level-properties text:space-before="1.70866in" text:min-label-width="0.04134in"/>
      </text:list-level-style-number>
      <text:list-level-style-number text:level="5" style:num-format="">
        <style:list-level-properties text:space-before="2.20866in" text:min-label-width="0.04134in"/>
      </text:list-level-style-number>
      <text:list-level-style-number text:level="6" style:num-format="">
        <style:list-level-properties text:space-before="2.70866in" text:min-label-width="0.04134in"/>
      </text:list-level-style-number>
      <text:list-level-style-number text:level="7" style:num-format="">
        <style:list-level-properties text:space-before="3.20866in" text:min-label-width="0.04134in"/>
      </text:list-level-style-number>
      <text:list-level-style-number text:level="8" style:num-format="">
        <style:list-level-properties text:space-before="3.70866in" text:min-label-width="0.04134in"/>
      </text:list-level-style-number>
      <text:list-level-style-number text:level="9" style:num-format="">
        <style:list-level-properties text:space-before="4.20866in" text:min-label-width="0.04134in"/>
      </text:list-level-style-number>
    </text:list-style>
    <text:list-style style:name="a12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Placeholder 1" svg:x="0.75in" svg:y="0.74961in" svg:width="8.49134in" svg:height="2.3177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Slide Number Placeholder 2" svg:x="8.17677in" svg:y="6.83307in" svg:width="0.30197in" svg:height="0.27756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23" draw:name="Text Placeholder 3" svg:x="0.5in" svg:y="1.75512in" svg:width="8.99134in" svg:height="4.9409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">
        <draw:page-thumbnail svg:x="0in" svg:y="0.75984in" svg:width="0.00039in" svg:height="0.00039in" presentation:class="page" draw:id="id3" presentation:style-name="a24" draw:name="Slide Image Placeholder 1">
          <svg:title/>
          <svg:desc/>
        </draw:page-thumbnail>
        <draw:frame draw:id="id4" presentation:style-name="a27" draw:name="Notes Placeholder 2" svg:x="0.75in" svg:y="4.75in" svg:width="5.99961in" svg:height="4.49961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29">
      <draw:frame draw:id="id5" presentation:style-name="a33" draw:name="Title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Click to edit Master title style</text:span><text:span text:style-name="a31" text:class-names=""/></text:p>
        </draw:text-box>
        <svg:title/>
        <svg:desc/>
      </draw:frame>
      <draw:frame draw:id="id6" presentation:style-name="a37" draw:name="Subtitle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Click to edit Master subtitle style</text:span><text:span text:style-name="a35" text:class-names=""/></text:p>
        </draw:text-box>
        <svg:title/>
        <svg:desc/>
      </draw:frame>
      <draw:frame draw:id="id7" presentation:style-name="a41" draw:name="Slide Number Placeholder 3" svg:x="8.17677in" svg:y="6.83307in" svg:width="0.30197in" svg:height="0.27756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  <presentation:notes style:page-layout-name="pageLayout2" draw:style-name="a46">
        <draw:page-thumbnail svg:x="0in" svg:y="0.75984in" svg:width="0.00039in" svg:height="0.00039in" presentation:class="page" draw:id="id3" presentation:style-name="a42" draw:name="Slide Image Placeholder 1">
          <svg:title/>
          <svg:desc/>
        </draw:page-thumbnail>
        <draw:frame draw:id="id4" presentation:style-name="a45" draw:name="Notes Placeholder 2" svg:x="0.75in" svg:y="4.75in" svg:width="5.99961in" svg:height="4.49961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47">
      <draw:frame draw:id="id8" presentation:style-name="a51" draw:name="Title 1" svg:x="0.75in" svg:y="0.74961in" svg:width="8.49134in" svg:height="2.31772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9" presentation:style-name="a67" draw:name="Content Placeholder 2" svg:x="0.5in" svg:y="1.75512in" svg:width="8.99134in" svg:height="4.94094in" presentation:class="object" presentation:placeholder="false">
        <draw:text-box>
          <text:p text:style-name="a53" text:class-names="" text:cond-style-name=""><text:span text:style-name="a52" text:class-names="">Edit Master text styles</text:span></text:p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Fifth level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" presentation:style-name="a71" draw:name="Slide Number Placeholder 3" svg:x="8.17677in" svg:y="6.83307in" svg:width="0.30197in" svg:height="0.27756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76">
        <draw:page-thumbnail svg:x="0in" svg:y="0.75984in" svg:width="0.00039in" svg:height="0.00039in" presentation:class="page" draw:id="id3" presentation:style-name="a72" draw:name="Slide Image Placeholder 1">
          <svg:title/>
          <svg:desc/>
        </draw:page-thumbnail>
        <draw:frame draw:id="id4" presentation:style-name="a75" draw:name="Notes Placeholder 2" svg:x="0.75in" svg:y="4.75in" svg:width="5.99961in" svg:height="4.49961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77">
      <draw:frame draw:id="id11" presentation:style-name="a81" draw:name="Title 1" svg:x="0.68229in" svg:y="1.86979in" svg:width="8.625in" svg:height="3.11979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2" presentation:style-name="a85" draw:name="Text Placeholder 2" svg:x="0.68229in" svg:y="5.0191in" svg:width="8.625in" svg:height="1.64062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>Edit Master text styles</text:span></text:p>
            </text:list-item>
          </text:list>
        </draw:text-box>
        <svg:title/>
        <svg:desc/>
      </draw:frame>
      <draw:frame draw:id="id13" presentation:style-name="a89" draw:name="Slide Number Placeholder 3" svg:x="8.17677in" svg:y="6.83307in" svg:width="0.30197in" svg:height="0.27756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3" presentation:style-name="a90" draw:name="Slide Image Placeholder 1">
          <svg:title/>
          <svg:desc/>
        </draw:page-thumbnail>
        <draw:frame draw:id="id4" presentation:style-name="a93" draw:name="Notes Placeholder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95">
      <draw:frame draw:id="id14" presentation:style-name="a99" draw:name="Title 1" svg:x="0.75in" svg:y="0.74961in" svg:width="8.49134in" svg:height="2.31772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15" presentation:style-name="a115" draw:name="Content Placeholder 2" svg:x="0.5in" svg:y="1.75521in" svg:width="4.41146in" svg:height="4.94097in" presentation:class="object" presentation:placeholder="false">
        <draw:text-box>
          <text:p text:style-name="a101" text:class-names="" text:cond-style-name=""><text:span text:style-name="a100" text:class-names="">Edit Master text styles</text:span></text:p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ifth level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31" draw:name="Content Placeholder 3" svg:x="5.07813in" svg:y="1.75521in" svg:width="4.41319in" svg:height="4.94097in" presentation:class="object" presentation:placeholder="false">
        <draw:text-box>
          <text:p text:style-name="a117" text:class-names="" text:cond-style-name=""><text:span text:style-name="a116" text:class-names="">Edit Master text styles</text:span></text:p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5" draw:name="Slide Number Placeholder 4" svg:x="8.17677in" svg:y="6.83307in" svg:width="0.30197in" svg:height="0.27756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  <presentation:notes style:page-layout-name="pageLayout2" draw:style-name="a140">
        <draw:page-thumbnail svg:x="0in" svg:y="0.75984in" svg:width="0.00039in" svg:height="0.00039in" presentation:class="page" draw:id="id3" presentation:style-name="a136" draw:name="Slide Image Placeholder 1">
          <svg:title/>
          <svg:desc/>
        </draw:page-thumbnail>
        <draw:frame draw:id="id4" presentation:style-name="a139" draw:name="Notes Placeholder 2" svg:x="0.75in" svg:y="4.75in" svg:width="5.99961in" svg:height="4.49961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41">
      <draw:frame draw:id="id18" presentation:style-name="a145" draw:name="Title 1" svg:x="0.68924in" svg:y="0.39931in" svg:width="8.625in" svg:height="1.44965in" presentation:class="title" presentation:placeholder="false">
        <draw:text-box>
          <text:p text:style-name="a144" text:class-names="" text:cond-style-name=""><text:span text:style-name="a142" text:class-names="">Click to edit Master title style</text:span><text:span text:style-name="a143" text:class-names=""/></text:p>
        </draw:text-box>
        <svg:title/>
        <svg:desc/>
      </draw:frame>
      <draw:frame draw:id="id19" presentation:style-name="a149" draw:name="Text Placeholder 2" svg:x="0.68924in" svg:y="1.83854in" svg:width="4.2309in" svg:height="0.90104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Edit Master text styles</text:span></text:p>
            </text:list-item>
          </text:list>
        </draw:text-box>
        <svg:title/>
        <svg:desc/>
      </draw:frame>
      <draw:frame draw:id="id20" presentation:style-name="a165" draw:name="Content Placeholder 3" svg:x="0.68924in" svg:y="2.73958in" svg:width="4.2309in" svg:height="4.02951in" presentation:class="object" presentation:placeholder="false">
        <draw:text-box>
          <text:p text:style-name="a151" text:class-names="" text:cond-style-name=""><text:span text:style-name="a150" text:class-names="">Edit Master text styles</text:span></text:p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Fifth level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9" draw:name="Text Placeholder 4" svg:x="5.0625in" svg:y="1.83854in" svg:width="4.25174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2" presentation:style-name="a185" draw:name="Content Placeholder 5" svg:x="5.0625in" svg:y="2.73958in" svg:width="4.25174in" svg:height="4.02951in" presentation:class="object" presentation:placeholder="false">
        <draw:text-box>
          <text:p text:style-name="a171" text:class-names="" text:cond-style-name=""><text:span text:style-name="a170" text:class-names="">Edit Master text styles</text:span></text:p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Fifth level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89" draw:name="Slide Number Placeholder 6" svg:x="8.17677in" svg:y="6.83307in" svg:width="0.30197in" svg:height="0.27756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  <presentation:notes style:page-layout-name="pageLayout2" draw:style-name="a194">
        <draw:page-thumbnail svg:x="0in" svg:y="0.75984in" svg:width="0.00039in" svg:height="0.00039in" presentation:class="page" draw:id="id3" presentation:style-name="a190" draw:name="Slide Image Placeholder 1">
          <svg:title/>
          <svg:desc/>
        </draw:page-thumbnail>
        <draw:frame draw:id="id4" presentation:style-name="a193" draw:name="Notes Placeholder 2" svg:x="0.75in" svg:y="4.75in" svg:width="5.99961in" svg:height="4.49961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95">
      <draw:frame draw:id="id24" presentation:style-name="a199" draw:name="Title 1" svg:x="0.75in" svg:y="0.74961in" svg:width="8.49134in" svg:height="2.31772in" presentation:class="title" presentation:placeholder="false">
        <draw:text-box>
          <text:p text:style-name="a198" text:class-names="" text:cond-style-name=""><text:span text:style-name="a196" text:class-names="">Click to edit Master title style</text:span><text:span text:style-name="a197" text:class-names=""/></text:p>
        </draw:text-box>
        <svg:title/>
        <svg:desc/>
      </draw:frame>
      <draw:frame draw:id="id25" presentation:style-name="a203" draw:name="Slide Number Placeholder 2" svg:x="8.17677in" svg:y="6.83307in" svg:width="0.30197in" svg:height="0.27756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/></text:span><text:span text:style-name="a201" text:class-names=""/></text:p>
        </draw:text-box>
        <svg:title/>
        <svg:desc/>
      </draw:frame>
      <presentation:notes style:page-layout-name="pageLayout2" draw:style-name="a208">
        <draw:page-thumbnail svg:x="0in" svg:y="0.75984in" svg:width="0.00039in" svg:height="0.00039in" presentation:class="page" draw:id="id3" presentation:style-name="a204" draw:name="Slide Image Placeholder 1">
          <svg:title/>
          <svg:desc/>
        </draw:page-thumbnail>
        <draw:frame draw:id="id4" presentation:style-name="a207" draw:name="Notes Placeholder 2" svg:x="0.75in" svg:y="4.75in" svg:width="5.99961in" svg:height="4.49961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09">
      <draw:frame draw:id="id26" presentation:style-name="a213" draw:name="Slide Number Placeholder 1" svg:x="8.17677in" svg:y="6.83307in" svg:width="0.30197in" svg:height="0.27756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18">
        <draw:page-thumbnail svg:x="0in" svg:y="0.75984in" svg:width="0.00039in" svg:height="0.00039in" presentation:class="page" draw:id="id3" presentation:style-name="a214" draw:name="Slide Image Placeholder 1">
          <svg:title/>
          <svg:desc/>
        </draw:page-thumbnail>
        <draw:frame draw:id="id4" presentation:style-name="a217" draw:name="Notes Placeholder 2" svg:x="0.75in" svg:y="4.75in" svg:width="5.99961in" svg:height="4.49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19">
      <draw:frame draw:id="id27" presentation:style-name="a223" draw:name="Title 1" svg:x="0.68924in" svg:y="0.5in" svg:width="3.22569in" svg:height="1.75in" presentation:class="title" presentation:placeholder="false">
        <draw:text-box>
          <text:p text:style-name="a222" text:class-names="" text:cond-style-name=""><text:span text:style-name="a220" text:class-names="">Click to edit Master title style</text:span><text:span text:style-name="a221" text:class-names=""/></text:p>
        </draw:text-box>
        <svg:title/>
        <svg:desc/>
      </draw:frame>
      <draw:frame draw:id="id28" presentation:style-name="a239" draw:name="Content Placeholder 2" svg:x="4.25174in" svg:y="1.07986in" svg:width="5.0625in" svg:height="5.32986in" presentation:class="object" presentation:placeholder="false">
        <draw:text-box>
          <text:p text:style-name="a225" text:class-names="" text:cond-style-name=""><text:span text:style-name="a224" text:class-names="">Edit Master text styles</text:span></text:p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ifth le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3" draw:name="Text Placeholder 3" svg:x="0.68924in" svg:y="2.25in" svg:width="3.22569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30" presentation:style-name="a247" draw:name="Slide Number Placeholder 4" svg:x="8.17677in" svg:y="6.83307in" svg:width="0.30197in" svg:height="0.27756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</draw:text-box>
        <svg:title/>
        <svg:desc/>
      </draw:frame>
      <presentation:notes style:page-layout-name="pageLayout2" draw:style-name="a252">
        <draw:page-thumbnail svg:x="0in" svg:y="0.75984in" svg:width="0.00039in" svg:height="0.00039in" presentation:class="page" draw:id="id3" presentation:style-name="a248" draw:name="Slide Image Placeholder 1">
          <svg:title/>
          <svg:desc/>
        </draw:page-thumbnail>
        <draw:frame draw:id="id4" presentation:style-name="a251" draw:name="Notes Placeholder 2" svg:x="0.75in" svg:y="4.75in" svg:width="5.99961in" svg:height="4.49961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53">
      <draw:frame draw:id="id31" presentation:style-name="a257" draw:name="Title 1" svg:x="0.68924in" svg:y="0.5in" svg:width="3.22569in" svg:height="1.75in" presentation:class="title" presentation:placeholder="false">
        <draw:text-box>
          <text:p text:style-name="a256" text:class-names="" text:cond-style-name=""><text:span text:style-name="a254" text:class-names="">Click to edit Master title style</text:span><text:span text:style-name="a255" text:class-names=""/></text:p>
        </draw:text-box>
        <svg:title/>
        <svg:desc/>
      </draw:frame>
      <draw:frame draw:id="id32" presentation:style-name="a260" draw:name="Picture Placeholder 2" svg:x="4.25174in" svg:y="1.07986in" svg:width="5.062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3" presentation:style-name="a264" draw:name="Text Placeholder 3" svg:x="0.68924in" svg:y="2.25in" svg:width="3.22569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34" presentation:style-name="a268" draw:name="Slide Number Placeholder 4" svg:x="8.17677in" svg:y="6.83307in" svg:width="0.30197in" svg:height="0.27756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73">
        <draw:page-thumbnail svg:x="0in" svg:y="0.75984in" svg:width="0.00039in" svg:height="0.00039in" presentation:class="page" draw:id="id3" presentation:style-name="a269" draw:name="Slide Image Placeholder 1">
          <svg:title/>
          <svg:desc/>
        </draw:page-thumbnail>
        <draw:frame draw:id="id4" presentation:style-name="a272" draw:name="Notes Placeholder 2" svg:x="0.75in" svg:y="4.75in" svg:width="5.99961in" svg:height="4.4996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274">
      <draw:frame draw:id="id35" presentation:style-name="a278" draw:name="Title 1" svg:x="0.75in" svg:y="0.74961in" svg:width="8.49134in" svg:height="2.31772in" presentation:class="title" presentation:placeholder="false">
        <draw:text-box>
          <text:p text:style-name="a277" text:class-names="" text:cond-style-name=""><text:span text:style-name="a275" text:class-names="">Click to edit Master title style</text:span><text:span text:style-name="a276" text:class-names=""/></text:p>
        </draw:text-box>
        <svg:title/>
        <svg:desc/>
      </draw:frame>
      <draw:frame draw:id="id36" presentation:style-name="a295" draw:name="Vertical Text Placeholder 2" svg:x="0.5in" svg:y="1.75512in" svg:width="8.99134in" svg:height="4.9409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9" draw:name="Slide Number Placeholder 3" svg:x="8.17677in" svg:y="6.83307in" svg:width="0.30197in" svg:height="0.27756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  <presentation:notes style:page-layout-name="pageLayout2" draw:style-name="a304">
        <draw:page-thumbnail svg:x="0in" svg:y="0.75984in" svg:width="0.00039in" svg:height="0.00039in" presentation:class="page" draw:id="id3" presentation:style-name="a300" draw:name="Slide Image Placeholder 1">
          <svg:title/>
          <svg:desc/>
        </draw:page-thumbnail>
        <draw:frame draw:id="id4" presentation:style-name="a303" draw:name="Notes Placeholder 2" svg:x="0.75in" svg:y="4.75in" svg:width="5.99961in" svg:height="4.49961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05">
      <draw:frame draw:id="id38" presentation:style-name="a309" draw:name="Vertical Title 1" svg:x="7.24479in" svg:y="0.75in" svg:width="2.24653in" svg:height="5.94618in" presentation:class="title" presentation:placeholder="false">
        <draw:text-box>
          <text:p text:style-name="a308" text:class-names="" text:cond-style-name=""><text:span text:style-name="a306" text:class-names="">Click to edit Master title style</text:span><text:span text:style-name="a307" text:class-names=""/></text:p>
        </draw:text-box>
        <svg:title/>
        <svg:desc/>
      </draw:frame>
      <draw:frame draw:id="id39" presentation:style-name="a326" draw:name="Vertical Text Placeholder 2" svg:x="0.5in" svg:y="0.75in" svg:width="6.57813in" svg:height="5.94618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30" draw:name="Slide Number Placeholder 3" svg:x="8.17677in" svg:y="6.83307in" svg:width="0.30197in" svg:height="0.27756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35">
        <draw:page-thumbnail svg:x="0in" svg:y="0.75984in" svg:width="0.00039in" svg:height="0.00039in" presentation:class="page" draw:id="id3" presentation:style-name="a331" draw:name="Slide Image Placeholder 1">
          <svg:title/>
          <svg:desc/>
        </draw:page-thumbnail>
        <draw:frame draw:id="id4" presentation:style-name="a334" draw:name="Notes Placeholder 2" svg:x="0.75in" svg:y="4.75in" svg:width="5.99961in" svg:height="4.49961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</presentation:notes>
    </style:master-page>
    <style:master-page style:name="Master2-Title1" style:page-layout-name="pageLayout1" draw:style-name="a336">
      <draw:frame draw:id="id41" presentation:style-name="a339" draw:name="Title Placeholder 1" svg:x="0.5in" svg:y="-0.02598in" svg:width="8.99134in" svg:height="1.56772in" presentation:class="titl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2" presentation:style-name="a356" draw:name="Text Placeholder 2" svg:x="0.5in" svg:y="1.74961in" svg:width="8.99134in" svg:height="5.7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ifth le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9" draw:name="Slide Number Placeholder 3" svg:x="8.17677in" svg:y="6.83307in" svg:width="0.30197in" svg:height="0.27756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page-thumbnail svg:x="0in" svg:y="0.75984in" svg:width="0.00039in" svg:height="0.00039in" presentation:class="page" draw:id="id3" presentation:style-name="a360" draw:name="Slide Image Placeholder 1">
          <svg:title/>
          <svg:desc/>
        </draw:page-thumbnail>
        <draw:frame draw:id="id4" presentation:style-name="a363" draw:name="Notes Placeholder 2" svg:x="0.75in" svg:y="4.75in" svg:width="5.99961in" svg:height="4.49961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365">
      <draw:frame draw:id="id44" presentation:style-name="a369" draw:name="Title 1" svg:x="1.25in" svg:y="1.22743in" svg:width="7.5in" svg:height="2.61111in" presentation:class="title" presentation:placeholder="false">
        <draw:text-box>
          <text:p text:style-name="a368" text:class-names="" text:cond-style-name=""><text:span text:style-name="a366" text:class-names="">Click to edit Master title style</text:span><text:span text:style-name="a367" text:class-names=""/></text:p>
        </draw:text-box>
        <svg:title/>
        <svg:desc/>
      </draw:frame>
      <draw:frame draw:id="id45" presentation:style-name="a373" draw:name="Subtitle 2" svg:x="1.25in" svg:y="3.93924in" svg:width="7.5in" svg:height="1.81076in" presentation:class="subtitle" presentation:placeholder="false">
        <draw:text-box>
          <text:p text:style-name="a372" text:class-names="" text:cond-style-name=""><text:span text:style-name="a370" text:class-names="">Click to edit Master subtitle style</text:span><text:span text:style-name="a371" text:class-names=""/></text:p>
        </draw:text-box>
        <svg:title/>
        <svg:desc/>
      </draw:frame>
      <draw:frame draw:id="id46" presentation:style-name="a377" draw:name="Slide Number Placeholder 3" svg:x="8.17677in" svg:y="6.83307in" svg:width="0.30197in" svg:height="0.27756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</draw:text-box>
        <svg:title/>
        <svg:desc/>
      </draw:frame>
      <presentation:notes style:page-layout-name="pageLayout2" draw:style-name="a382">
        <draw:page-thumbnail svg:x="0in" svg:y="0.75984in" svg:width="0.00039in" svg:height="0.00039in" presentation:class="page" draw:id="id3" presentation:style-name="a378" draw:name="Slide Image Placeholder 1">
          <svg:title/>
          <svg:desc/>
        </draw:page-thumbnail>
        <draw:frame draw:id="id4" presentation:style-name="a381" draw:name="Notes Placeholder 2" svg:x="0.75in" svg:y="4.75in" svg:width="5.99961in" svg:height="4.49961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383">
      <draw:frame draw:id="id47" presentation:style-name="a387" draw:name="Title 1" svg:x="0.5in" svg:y="-0.02598in" svg:width="8.99134in" svg:height="1.56772in" presentation:class="title" presentation:placeholder="false">
        <draw:text-box>
          <text:p text:style-name="a386" text:class-names="" text:cond-style-name=""><text:span text:style-name="a384" text:class-names="">Click to edit Master title style</text:span><text:span text:style-name="a385" text:class-names=""/></text:p>
        </draw:text-box>
        <svg:title/>
        <svg:desc/>
      </draw:frame>
      <draw:frame draw:id="id48" presentation:style-name="a403" draw:name="Content Placeholder 2" svg:x="0.5in" svg:y="1.74961in" svg:width="8.99134in" svg:height="5.75in" presentation:class="object" presentation:placeholder="false">
        <draw:text-box>
          <text:p text:style-name="a389" text:class-names="" text:cond-style-name=""><text:span text:style-name="a388" text:class-names="">Edit Master text styles</text:span></text:p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cond le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hird le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Fifth level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7" draw:name="Slide Number Placeholder 3" svg:x="8.17677in" svg:y="6.83307in" svg:width="0.30197in" svg:height="0.27756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</draw:text-box>
        <svg:title/>
        <svg:desc/>
      </draw:frame>
      <presentation:notes style:page-layout-name="pageLayout2" draw:style-name="a412">
        <draw:page-thumbnail svg:x="0in" svg:y="0.75984in" svg:width="0.00039in" svg:height="0.00039in" presentation:class="page" draw:id="id3" presentation:style-name="a408" draw:name="Slide Image Placeholder 1">
          <svg:title/>
          <svg:desc/>
        </draw:page-thumbnail>
        <draw:frame draw:id="id4" presentation:style-name="a411" draw:name="Notes Placeholder 2" svg:x="0.75in" svg:y="4.75in" svg:width="5.99961in" svg:height="4.49961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413">
      <draw:frame draw:id="id50" presentation:style-name="a417" draw:name="Title 1" svg:x="0.68229in" svg:y="1.86979in" svg:width="8.625in" svg:height="3.11979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51" presentation:style-name="a421" draw:name="Text Placeholder 2" svg:x="0.68229in" svg:y="5.0191in" svg:width="8.625in" svg:height="1.6406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</draw:text-box>
        <svg:title/>
        <svg:desc/>
      </draw:frame>
      <draw:frame draw:id="id52" presentation:style-name="a425" draw:name="Slide Number Placeholder 3" svg:x="8.17677in" svg:y="6.83307in" svg:width="0.30197in" svg:height="0.27756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  <presentation:notes style:page-layout-name="pageLayout2" draw:style-name="a430">
        <draw:page-thumbnail svg:x="0in" svg:y="0.75984in" svg:width="0.00039in" svg:height="0.00039in" presentation:class="page" draw:id="id3" presentation:style-name="a426" draw:name="Slide Image Placeholder 1">
          <svg:title/>
          <svg:desc/>
        </draw:page-thumbnail>
        <draw:frame draw:id="id4" presentation:style-name="a429" draw:name="Notes Placeholder 2" svg:x="0.75in" svg:y="4.75in" svg:width="5.99961in" svg:height="4.49961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431">
      <draw:frame draw:id="id53" presentation:style-name="a435" draw:name="Title 1" svg:x="0.5in" svg:y="-0.02598in" svg:width="8.99134in" svg:height="1.56772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54" presentation:style-name="a451" draw:name="Content Placeholder 2" svg:x="0.5in" svg:y="1.75in" svg:width="4.41146in" svg:height="5.75in" presentation:class="object" presentation:placeholder="false">
        <draw:text-box>
          <text:p text:style-name="a437" text:class-names="" text:cond-style-name=""><text:span text:style-name="a436" text:class-names="">Edit Master text styles</text:span></text:p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Second level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hird level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Fifth level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67" draw:name="Content Placeholder 3" svg:x="5.07813in" svg:y="1.75in" svg:width="4.41319in" svg:height="5.75in" presentation:class="object" presentation:placeholder="false">
        <draw:text-box>
          <text:p text:style-name="a453" text:class-names="" text:cond-style-name=""><text:span text:style-name="a452" text:class-names="">Edit Master text styles</text:span></text:p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Third level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Fifth level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71" draw:name="Slide Number Placeholder 4" svg:x="8.17677in" svg:y="6.83307in" svg:width="0.30197in" svg:height="0.27756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title/>
        <svg:desc/>
      </draw:frame>
      <presentation:notes style:page-layout-name="pageLayout2" draw:style-name="a476">
        <draw:page-thumbnail svg:x="0in" svg:y="0.75984in" svg:width="0.00039in" svg:height="0.00039in" presentation:class="page" draw:id="id3" presentation:style-name="a472" draw:name="Slide Image Placeholder 1">
          <svg:title/>
          <svg:desc/>
        </draw:page-thumbnail>
        <draw:frame draw:id="id4" presentation:style-name="a475" draw:name="Notes Placeholder 2" svg:x="0.75in" svg:y="4.75in" svg:width="5.99961in" svg:height="4.49961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477">
      <draw:frame draw:id="id57" presentation:style-name="a481" draw:name="Title 1" svg:x="0.68924in" svg:y="0.39931in" svg:width="8.625in" svg:height="1.44965in" presentation:class="title" presentation:placeholder="false">
        <draw:text-box>
          <text:p text:style-name="a480" text:class-names="" text:cond-style-name=""><text:span text:style-name="a478" text:class-names="">Click to edit Master title style</text:span><text:span text:style-name="a479" text:class-names=""/></text:p>
        </draw:text-box>
        <svg:title/>
        <svg:desc/>
      </draw:frame>
      <draw:frame draw:id="id58" presentation:style-name="a485" draw:name="Text Placeholder 2" svg:x="0.68924in" svg:y="1.83854in" svg:width="4.2309in" svg:height="0.90104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Edit Master text styles</text:span></text:p>
            </text:list-item>
          </text:list>
        </draw:text-box>
        <svg:title/>
        <svg:desc/>
      </draw:frame>
      <draw:frame draw:id="id59" presentation:style-name="a501" draw:name="Content Placeholder 3" svg:x="0.68924in" svg:y="2.73958in" svg:width="4.2309in" svg:height="4.02951in" presentation:class="object" presentation:placeholder="false">
        <draw:text-box>
          <text:p text:style-name="a487" text:class-names="" text:cond-style-name=""><text:span text:style-name="a486" text:class-names="">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Fifth le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05" draw:name="Text Placeholder 4" svg:x="5.0625in" svg:y="1.83854in" svg:width="4.25174in" svg:height="0.90104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Edit Master text styles</text:span></text:p>
            </text:list-item>
          </text:list>
        </draw:text-box>
        <svg:title/>
        <svg:desc/>
      </draw:frame>
      <draw:frame draw:id="id61" presentation:style-name="a521" draw:name="Content Placeholder 5" svg:x="5.0625in" svg:y="2.73958in" svg:width="4.25174in" svg:height="4.02951in" presentation:class="object" presentation:placeholder="false">
        <draw:text-box>
          <text:p text:style-name="a507" text:class-names="" text:cond-style-name=""><text:span text:style-name="a506" text:class-names="">Edit Master text styles</text:span></text:p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cond le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hird le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Fifth level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25" draw:name="Slide Number Placeholder 6" svg:x="8.17677in" svg:y="6.83307in" svg:width="0.30197in" svg:height="0.27756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</draw:text-box>
        <svg:title/>
        <svg:desc/>
      </draw:frame>
      <presentation:notes style:page-layout-name="pageLayout2" draw:style-name="a530">
        <draw:page-thumbnail svg:x="0in" svg:y="0.75984in" svg:width="0.00039in" svg:height="0.00039in" presentation:class="page" draw:id="id3" presentation:style-name="a526" draw:name="Slide Image Placeholder 1">
          <svg:title/>
          <svg:desc/>
        </draw:page-thumbnail>
        <draw:frame draw:id="id4" presentation:style-name="a529" draw:name="Notes Placeholder 2" svg:x="0.75in" svg:y="4.75in" svg:width="5.99961in" svg:height="4.49961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531">
      <draw:frame draw:id="id63" presentation:style-name="a535" draw:name="Title 1" svg:x="0.5in" svg:y="-0.02598in" svg:width="8.99134in" svg:height="1.56772in" presentation:class="title" presentation:placeholder="false">
        <draw:text-box>
          <text:p text:style-name="a534" text:class-names="" text:cond-style-name=""><text:span text:style-name="a532" text:class-names="">Click to edit Master title style</text:span><text:span text:style-name="a533" text:class-names=""/></text:p>
        </draw:text-box>
        <svg:title/>
        <svg:desc/>
      </draw:frame>
      <draw:frame draw:id="id64" presentation:style-name="a539" draw:name="Slide Number Placeholder 2" svg:x="8.17677in" svg:y="6.83307in" svg:width="0.30197in" svg:height="0.27756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/></text:span><text:span text:style-name="a537" text:class-names=""/></text:p>
        </draw:text-box>
        <svg:title/>
        <svg:desc/>
      </draw:frame>
      <presentation:notes style:page-layout-name="pageLayout2" draw:style-name="a544">
        <draw:page-thumbnail svg:x="0in" svg:y="0.75984in" svg:width="0.00039in" svg:height="0.00039in" presentation:class="page" draw:id="id3" presentation:style-name="a540" draw:name="Slide Image Placeholder 1">
          <svg:title/>
          <svg:desc/>
        </draw:page-thumbnail>
        <draw:frame draw:id="id4" presentation:style-name="a543" draw:name="Notes Placeholder 2" svg:x="0.75in" svg:y="4.75in" svg:width="5.99961in" svg:height="4.49961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545">
      <draw:frame draw:id="id65" presentation:style-name="a549" draw:name="Slide Number Placeholder 1" svg:x="8.17677in" svg:y="6.83307in" svg:width="0.30197in" svg:height="0.27756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</draw:text-box>
        <svg:title/>
        <svg:desc/>
      </draw:frame>
      <presentation:notes style:page-layout-name="pageLayout2" draw:style-name="a554">
        <draw:page-thumbnail svg:x="0in" svg:y="0.75984in" svg:width="0.00039in" svg:height="0.00039in" presentation:class="page" draw:id="id3" presentation:style-name="a550" draw:name="Slide Image Placeholder 1">
          <svg:title/>
          <svg:desc/>
        </draw:page-thumbnail>
        <draw:frame draw:id="id4" presentation:style-name="a553" draw:name="Notes Placeholder 2" svg:x="0.75in" svg:y="4.75in" svg:width="5.99961in" svg:height="4.49961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555">
      <draw:frame draw:id="id66" presentation:style-name="a559" draw:name="Title 1" svg:x="0.68924in" svg:y="0.5in" svg:width="3.22569in" svg:height="1.75in" presentation:class="title" presentation:placeholder="false">
        <draw:text-box>
          <text:p text:style-name="a558" text:class-names="" text:cond-style-name=""><text:span text:style-name="a556" text:class-names="">Click to edit Master title style</text:span><text:span text:style-name="a557" text:class-names=""/></text:p>
        </draw:text-box>
        <svg:title/>
        <svg:desc/>
      </draw:frame>
      <draw:frame draw:id="id67" presentation:style-name="a575" draw:name="Content Placeholder 2" svg:x="4.25174in" svg:y="1.07986in" svg:width="5.0625in" svg:height="5.32986in" presentation:class="object" presentation:placeholder="false">
        <draw:text-box>
          <text:p text:style-name="a561" text:class-names="" text:cond-style-name=""><text:span text:style-name="a560" text:class-names="">Edit Master text styles</text:span></text:p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Fifth level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79" draw:name="Text Placeholder 3" svg:x="0.68924in" svg:y="2.25in" svg:width="3.22569in" svg:height="4.1684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Edit Master text styles</text:span></text:p>
            </text:list-item>
          </text:list>
        </draw:text-box>
        <svg:title/>
        <svg:desc/>
      </draw:frame>
      <draw:frame draw:id="id69" presentation:style-name="a583" draw:name="Slide Number Placeholder 4" svg:x="8.17677in" svg:y="6.83307in" svg:width="0.30197in" svg:height="0.27756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</draw:text-box>
        <svg:title/>
        <svg:desc/>
      </draw:frame>
      <presentation:notes style:page-layout-name="pageLayout2" draw:style-name="a588">
        <draw:page-thumbnail svg:x="0in" svg:y="0.75984in" svg:width="0.00039in" svg:height="0.00039in" presentation:class="page" draw:id="id3" presentation:style-name="a584" draw:name="Slide Image Placeholder 1">
          <svg:title/>
          <svg:desc/>
        </draw:page-thumbnail>
        <draw:frame draw:id="id4" presentation:style-name="a587" draw:name="Notes Placeholder 2" svg:x="0.75in" svg:y="4.75in" svg:width="5.99961in" svg:height="4.49961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589">
      <draw:frame draw:id="id70" presentation:style-name="a593" draw:name="Title 1" svg:x="0.68924in" svg:y="0.5in" svg:width="3.22569in" svg:height="1.75in" presentation:class="title" presentation:placeholder="false">
        <draw:text-box>
          <text:p text:style-name="a592" text:class-names="" text:cond-style-name=""><text:span text:style-name="a590" text:class-names="">Click to edit Master title style</text:span><text:span text:style-name="a591" text:class-names=""/></text:p>
        </draw:text-box>
        <svg:title/>
        <svg:desc/>
      </draw:frame>
      <draw:frame draw:id="id71" presentation:style-name="a596" draw:name="Picture Placeholder 2" svg:x="4.25174in" svg:y="1.07986in" svg:width="5.0625in" svg:height="5.32986in" presentation:class="graphic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2" presentation:style-name="a600" draw:name="Text Placeholder 3" svg:x="0.68924in" svg:y="2.25in" svg:width="3.22569in" svg:height="4.168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Edit Master text styles</text:span></text:p>
            </text:list-item>
          </text:list>
        </draw:text-box>
        <svg:title/>
        <svg:desc/>
      </draw:frame>
      <draw:frame draw:id="id73" presentation:style-name="a604" draw:name="Slide Number Placeholder 4" svg:x="8.17677in" svg:y="6.83307in" svg:width="0.30197in" svg:height="0.27756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/></text:span><text:span text:style-name="a602" text:class-names=""/></text:p>
        </draw:text-box>
        <svg:title/>
        <svg:desc/>
      </draw:frame>
      <presentation:notes style:page-layout-name="pageLayout2" draw:style-name="a609">
        <draw:page-thumbnail svg:x="0in" svg:y="0.75984in" svg:width="0.00039in" svg:height="0.00039in" presentation:class="page" draw:id="id3" presentation:style-name="a605" draw:name="Slide Image Placeholder 1">
          <svg:title/>
          <svg:desc/>
        </draw:page-thumbnail>
        <draw:frame draw:id="id4" presentation:style-name="a608" draw:name="Notes Placeholder 2" svg:x="0.75in" svg:y="4.75in" svg:width="5.99961in" svg:height="4.49961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610">
      <draw:frame draw:id="id74" presentation:style-name="a614" draw:name="Title 1" svg:x="0.5in" svg:y="-0.02598in" svg:width="8.99134in" svg:height="1.56772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75" presentation:style-name="a631" draw:name="Vertical Text Placeholder 2" svg:x="0.5in" svg:y="1.74961in" svg:width="8.99134in" svg:height="5.7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35" draw:name="Slide Number Placeholder 3" svg:x="8.17677in" svg:y="6.83307in" svg:width="0.30197in" svg:height="0.27756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</draw:text-box>
        <svg:title/>
        <svg:desc/>
      </draw:frame>
      <presentation:notes style:page-layout-name="pageLayout2" draw:style-name="a640">
        <draw:page-thumbnail svg:x="0in" svg:y="0.75984in" svg:width="0.00039in" svg:height="0.00039in" presentation:class="page" draw:id="id3" presentation:style-name="a636" draw:name="Slide Image Placeholder 1">
          <svg:title/>
          <svg:desc/>
        </draw:page-thumbnail>
        <draw:frame draw:id="id4" presentation:style-name="a639" draw:name="Notes Placeholder 2" svg:x="0.75in" svg:y="4.75in" svg:width="5.99961in" svg:height="4.49961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641">
      <draw:frame draw:id="id77" presentation:style-name="a645" draw:name="Vertical Title 1" svg:x="7.24479in" svg:y="-0.02604in" svg:width="2.24653in" svg:height="7.52604in" presentation:class="title" presentation:placeholder="false">
        <draw:text-box>
          <text:p text:style-name="a644" text:class-names="" text:cond-style-name=""><text:span text:style-name="a642" text:class-names="">Click to edit Master title style</text:span><text:span text:style-name="a643" text:class-names=""/></text:p>
        </draw:text-box>
        <svg:title/>
        <svg:desc/>
      </draw:frame>
      <draw:frame draw:id="id78" presentation:style-name="a662" draw:name="Vertical Text Placeholder 2" svg:x="0.5in" svg:y="-0.02604in" svg:width="6.57813in" svg:height="7.52604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Edit Master text styles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Second level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hird level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Fifth level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66" draw:name="Slide Number Placeholder 3" svg:x="8.17677in" svg:y="6.83307in" svg:width="0.30197in" svg:height="0.27756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71">
        <draw:page-thumbnail svg:x="0in" svg:y="0.75984in" svg:width="0.00039in" svg:height="0.00039in" presentation:class="page" draw:id="id3" presentation:style-name="a667" draw:name="Slide Image Placeholder 1">
          <svg:title/>
          <svg:desc/>
        </draw:page-thumbnail>
        <draw:frame draw:id="id4" presentation:style-name="a670" draw:name="Notes Placeholder 2" svg:x="0.75in" svg:y="4.75in" svg:width="5.99961in" svg:height="4.49961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</presentation:notes>
    </style:master-page>
    <style:handout-master style:page-layout-name="pageLayout3" draw:style-name="a672">
      <draw:frame draw:id="id80" presentation:style-name="a675" draw:name="Header Placeholder 1" svg:x="0in" svg:y="0in" svg:width="3.25433in" svg:height="0.49961in" presentation:class="head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81" presentation:style-name="a678" draw:name="Date Placeholder 2" svg:x="4.24528in" svg:y="0in" svg:width="3.25433in" svg:height="0.49961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82" presentation:style-name="a681" draw:name="Footer Placeholder 3" svg:x="0in" svg:y="9.5in" svg:width="3.25433in" svg:height="0.4996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3" presentation:style-name="a684" draw:name="Slide Number Placeholder 4" svg:x="4.24528in" svg:y="9.5in" svg:width="3.25433in" svg:height="0.4996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orking with TFTP</dc:title>
    <dc:subject>Working with TFTP</dc:subject>
    <meta:initial-creator>Nishal Goburdhan</meta:initial-creator>
    <dc:creator>PAtience</dc:creator>
    <dc:date>2019-06-10T06:00:27Z</dc:date>
    <meta:editing-cycles>13</meta:editing-cycles>
    <meta:editing-duration>PT382807S</meta:editing-duration>
    <meta:user-defined meta:name="Client">AfNOG</meta:user-defined>
    <meta:document-statistic meta:paragraph-count="85" meta:word-count="353"/>
  </office:meta>
</office:document-meta>
</file>