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100002B3400001A5B768E0911.wmf"/>
  <manifest:file-entry manifest:media-type="" manifest:full-path="Pictures/2000001D00005EFB00003B88A11791B0.wmf"/>
  <manifest:file-entry manifest:media-type="" manifest:full-path="Pictures/2000000C00003BF200003A9AEB7D7534.wmf"/>
  <manifest:file-entry manifest:media-type="" manifest:full-path="Pictures/2000003E0000112800000C81F7F56E75.wmf"/>
  <manifest:file-entry manifest:media-type="" manifest:full-path="Pictures/2000000C0000361600002230AB2A8ACD.wmf"/>
  <manifest:file-entry manifest:media-type="" manifest:full-path="Pictures/2000003E000011280000254FB9FCB7E9.wmf"/>
  <manifest:file-entry manifest:media-type="" manifest:full-path="Pictures/200000340000112800000C81FE5ADC38.wmf"/>
  <manifest:file-entry manifest:media-type="" manifest:full-path="Pictures/2000003D000011280000254F41E7B9DB.wmf"/>
  <manifest:file-entry manifest:media-type="" manifest:full-path="Pictures/2000003100002B3400001A5B2F3B207F.wmf"/>
  <manifest:file-entry manifest:media-type="" manifest:full-path="Pictures/2000001D000073A7000034D0D7929340.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random"/>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graphic-properties draw:stroke="solid" svg:stroke-width="0.035cm" svg:stroke-color="#000000" draw:stroke-linejoin="miter" draw:fill="gradient" draw:fill-color="#00694d" draw:fill-gradient-name="Gradient_20_11" draw:textarea-horizontal-align="justify" draw:textarea-vertical-align="middle" draw:auto-grow-height="false" fo:padding-top="0.13cm" fo:padding-bottom="0.13cm" fo:padding-left="0.25cm" fo:padding-right="0.25cm" fo:wrap-option="no-wrap"/>
    </style:style>
    <style:style style:name="gr10" style:family="graphic">
      <style:graphic-properties draw:stroke="solid" svg:stroke-width="0.035cm" svg:stroke-color="#000000" draw:stroke-linejoin="miter" draw:fill="gradient" draw:fill-color="#3a7500" draw:fill-gradient-name="Gradient_20_12" draw:textarea-horizontal-align="justify" draw:textarea-vertical-align="middle" draw:auto-grow-height="false" fo:padding-top="0.13cm" fo:padding-bottom="0.13cm" fo:padding-left="0.25cm" fo:padding-right="0.25cm" fo:wrap-option="no-wrap"/>
    </style:style>
    <style:style style:name="gr11" style:family="graphic">
      <style:graphic-properties draw:stroke="solid" svg:stroke-width="0.035cm" svg:stroke-color="#000000" draw:stroke-linejoin="miter" draw:fill="gradient" draw:fill-color="#751775" draw:fill-gradient-name="Gradient_20_13" draw:textarea-horizontal-align="justify" draw:textarea-vertical-align="middle" draw:auto-grow-height="false" fo:padding-top="0.13cm" fo:padding-bottom="0.13cm" fo:padding-left="0.25cm" fo:padding-right="0.25cm" fo:wrap-option="no-wrap"/>
    </style:style>
    <style:style style:name="gr12" style:family="graphic">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13" style:family="graphic">
      <style:graphic-properties draw:stroke="solid" svg:stroke-width="0.141cm" svg:stroke-color="#000000" draw:marker-start="msArrowEnd_20_5" draw:marker-start-width="0.42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35cm" svg:stroke-color="#000000" draw:stroke-linejoin="miter" draw:fill="gradient" draw:fill-color="#750000" draw:fill-gradient-name="Gradient_20_14" draw:textarea-horizontal-align="justify" draw:textarea-vertical-align="middle" draw:auto-grow-height="false" fo:padding-top="0.13cm" fo:padding-bottom="0.13cm" fo:padding-left="0.25cm" fo:padding-right="0.25cm" fo:wrap-option="no-wrap"/>
    </style:style>
    <style:style style:name="gr15" style:family="graphic">
      <style:graphic-properties draw:stroke="solid" svg:stroke-width="0.212cm" svg:stroke-color="#000000" draw:marker-end="Arrowheads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graphic-properties draw:stroke="solid" svg:stroke-width="0.212cm" svg:stroke-color="#000000" draw:marker-end="Arrowheads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graphic-properties draw:stroke="solid" svg:stroke-width="0.212cm" svg:stroke-color="#000000" draw:marker-end="Arrowheads_20_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graphic-properties draw:stroke="solid" svg:stroke-width="0.035cm" svg:stroke-color="#000000" draw:stroke-linejoin="miter" draw:fill="gradient" draw:fill-color="#17175e" draw:fill-gradient-name="Gradient_20_15" draw:textarea-horizontal-align="justify" draw:textarea-vertical-align="middle" draw:auto-grow-height="false" fo:padding-top="0.13cm" fo:padding-bottom="0.13cm" fo:padding-left="0.25cm" fo:padding-right="0.25cm" fo:wrap-option="no-wrap"/>
    </style:style>
    <style:style style:name="gr19" style:family="graphic">
      <style:graphic-properties draw:stroke="solid" svg:stroke-width="0.212cm" svg:stroke-color="#000000" draw:marker-end="Arrowheads_20_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style:protect="size"/>
    </style:style>
    <style:style style:name="gr21" style:family="graphic">
      <style:graphic-properties draw:stroke="solid" svg:stroke-width="0.071cm" svg:stroke-color="#ffcf01"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2" style:family="graphic">
      <style:graphic-properties draw:stroke="solid" svg:stroke-width="0.071cm" svg:stroke-color="#ff2a35"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4" style:family="graphic">
      <style:graphic-properties draw:stroke="solid" svg:stroke-width="0.071cm" svg:stroke-color="#ff2a35" draw:stroke-linejoin="miter" draw:fill="solid" draw:fill-color="#ffffaa" draw:textarea-horizontal-align="justify" draw:textarea-vertical-align="middle" draw:auto-grow-height="false" fo:padding-top="0.13cm" fo:padding-bottom="0.13cm" fo:padding-left="0.25cm" fo:padding-right="0.25cm" fo:wrap-option="no-wrap"/>
    </style:style>
    <style:style style:name="gr25" style:family="graphic">
      <style:graphic-properties draw:stroke="none" draw:fill="none" draw:fill-color="#ffffff" draw:textarea-horizontal-align="justify" draw:textarea-vertical-align="top" draw:auto-grow-height="true" fo:padding-top="0.144cm" fo:padding-bottom="0.144cm" fo:padding-left="0.288cm" fo:padding-right="0.288cm" fo:wrap-option="no-wrap"/>
    </style:style>
    <style:style style:name="gr26" style:family="graphic">
      <style:graphic-properties draw:stroke="none" draw:fill="none" draw:fill-color="#ffffff" draw:textarea-horizontal-align="justify" draw:textarea-vertical-align="top" draw:auto-grow-height="true" fo:padding-top="0.124cm" fo:padding-bottom="0.124cm" fo:padding-left="0.253cm" fo:padding-right="0.253cm" fo:wrap-option="no-wrap"/>
    </style:style>
    <style:style style:name="gr27" style:family="graphic">
      <style:graphic-properties draw:stroke="solid" svg:stroke-width="0.035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visible" draw:shadow-offset-x="0.035cm" draw:shadow-offset-y="0.035cm" draw:shadow-color="#000000" draw:shadow-opacity="75%"/>
    </style:style>
    <style:style style:name="gr28" style:family="graphic">
      <style:graphic-properties draw:stroke="solid" svg:stroke-width="0.071cm" svg:stroke-color="#000000" draw:marker-end="Arrowheads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graphic-properties draw:stroke="solid" svg:stroke-width="0.071cm" svg:stroke-color="#000000" draw:marker-end="Arrowheads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graphic-properties draw:stroke="solid" svg:stroke-width="0.071cm" svg:stroke-color="#000000" draw:marker-end="Arrowheads_20_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graphic-properties draw:stroke="solid" svg:stroke-width="0.071cm" svg:stroke-color="#000000" draw:marker-end="Arrowheads_20_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graphic-properties draw:stroke="solid" svg:stroke-width="0.071cm" svg:stroke-color="#000000" draw:marker-end="Arrowheads_20_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graphic-properties draw:stroke="none" draw:fill="none" draw:fill-color="#ffffff" draw:textarea-horizontal-align="justify" draw:textarea-vertical-align="top" draw:auto-grow-height="true" fo:padding-top="0.176cm" fo:padding-bottom="0.176cm" fo:padding-left="0.36cm" fo:padding-right="0.36cm" fo:wrap-option="no-wrap"/>
    </style:style>
    <style:style style:name="gr34" style:family="graphic">
      <style:graphic-properties draw:stroke="none" draw:fill="none" draw:fill-color="#ffffff" draw:textarea-horizontal-align="justify" draw:textarea-vertical-align="top" draw:auto-grow-height="true" fo:padding-top="0.176cm" fo:padding-bottom="0.176cm" fo:padding-left="0.36cm" fo:padding-right="0.36cm" fo:wrap-option="wrap"/>
    </style:style>
    <style:style style:name="gr35" style:family="graphic">
      <style:graphic-properties draw:stroke="solid" svg:stroke-width="0.071cm" svg:stroke-color="#000000" draw:marker-start="Arrowheads_20_10" draw:marker-start-width="0.213cm" draw:marker-start-center="false" draw:marker-end="Arrowheads_20_1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graphic-properties draw:stroke="solid" svg:stroke-width="0.071cm" svg:stroke-color="#000000" draw:marker-start="Arrowheads_20_12" draw:marker-start-width="0.213cm" draw:marker-start-center="false" draw:marker-end="Arrowheads_20_1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graphic-properties draw:stroke="dash" draw:stroke-dash="Dash_20_2" svg:stroke-width="0.071cm" svg:stroke-color="#000000" draw:marker-start="Arrowheads_20_14" draw:marker-start-width="0.213cm" draw:marker-start-center="false" draw:marker-end="Arrowheads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graphic-properties draw:stroke="solid" svg:stroke-width="0.071cm" svg:stroke-color="#000000" draw:marker-start="Arrowheads_20_16" draw:marker-start-width="0.213cm" draw:marker-start-center="false" draw:marker-end="Arrowheads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graphic-properties draw:stroke="dash" draw:stroke-dash="Dash_20_2" svg:stroke-width="0.071cm" svg:stroke-color="#000000" draw:marker-start="Arrowheads_20_18" draw:marker-start-width="0.213cm" draw:marker-start-center="false" draw:marker-end="Arrowheads_20_1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1" style:family="graphic">
      <style:graphic-properties draw:stroke="solid" svg:stroke-width="0.071cm" svg:stroke-color="#333399" draw:marker-start="Arrowheads_20_20"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graphic-properties draw:stroke="dash" draw:stroke-dash="Dash_20_3" svg:stroke-width="0.071cm" svg:stroke-color="#1c1c1c"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3" style:family="graphic">
      <style:graphic-properties draw:stroke="none" draw:fill="none" draw:fill-color="#ffffff" draw:textarea-horizontal-align="justify" draw:textarea-vertical-align="top" draw:auto-grow-height="true" fo:padding-top="0.23cm" fo:padding-bottom="0.23cm" fo:padding-left="0.46cm" fo:padding-right="0.46cm" fo:wrap-option="no-wrap"/>
    </style:style>
    <style:style style:name="gr44" style:family="graphic">
      <style:graphic-properties draw:stroke="solid" svg:stroke-width="0.071cm" svg:stroke-color="#000000" draw:marker-start="Arrowheads_20_21" draw:marker-start-width="0.213cm" draw:marker-start-center="false" draw:marker-end="Arrowheads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graphic-properties draw:stroke="solid" svg:stroke-width="0.035cm" svg:stroke-color="#000000" draw:marker-end="Arrowheads_20_23" draw:marker-end-width="0.21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gr46" style:family="graphic">
      <style:graphic-properties draw:stroke="solid" svg:stroke-width="0.035cm" svg:stroke-color="#000000" draw:marker-start="Arrowheads_20_24" draw:marker-start-width="0.21cm" draw:marker-start-center="false"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graphic-properties draw:stroke="solid" svg:stroke-width="0.035cm" svg:stroke-color="#000000" draw:marker-end="Arrowheads_20_25" draw:marker-end-width="0.21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style:style>
    <style:style style:name="gr48" style:family="graphic">
      <style:graphic-properties draw:stroke="solid" svg:stroke-width="0.035cm" svg:stroke-color="#000000" draw:marker-start="Arrowheads_20_2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graphic-properties draw:stroke="solid" svg:stroke-width="0.035cm" svg:stroke-color="#000000" draw:marker-start="Arrowheads_20_2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graphic-properties draw:stroke="none" draw:fill="none" draw:fill-color="#ffffff" draw:textarea-horizontal-align="justify" draw:textarea-vertical-align="top" draw:auto-grow-height="true" fo:padding-top="0.251cm" fo:padding-bottom="0.251cm" fo:padding-left="0.512cm" fo:padding-right="0.512cm" fo:wrap-option="no-wrap"/>
    </style:style>
    <style:style style:name="gr51" style:family="graphic">
      <style:graphic-properties draw:stroke="solid" svg:stroke-width="0.035cm" svg:stroke-color="#000000" draw:stroke-linejoin="miter" draw:fill="gradient" draw:fill-color="#000000" draw:fill-gradient-name="Gradient_20_16" draw:textarea-horizontal-align="justify" draw:textarea-vertical-align="middle" draw:auto-grow-height="false" fo:padding-top="0.13cm" fo:padding-bottom="0.13cm" fo:padding-left="0.25cm" fo:padding-right="0.25cm" fo:wrap-option="no-wrap" draw:shadow="visible" draw:shadow-offset-x="0.035cm" draw:shadow-offset-y="0.035cm" draw:shadow-color="#000000" draw:shadow-opacity="75%"/>
    </style:style>
    <style:style style:name="gr52" style:family="graphic">
      <style:graphic-properties draw:stroke="solid" svg:stroke-width="0.035cm" svg:stroke-color="#000000" svg:stroke-opacity="100%" draw:stroke-linejoin="round" draw:fill="gradient" draw:fill-color="#ffd255" draw:fill-gradient-name="Gradient_20_17" draw:opacity="100%" draw:textarea-horizontal-align="left" draw:textarea-vertical-align="middle" draw:auto-grow-height="false" fo:padding-top="0.13cm" fo:padding-bottom="0.13cm" fo:padding-left="0.25cm" fo:padding-right="0.25cm" fo:wrap-option="no-wrap"/>
    </style:style>
    <style:style style:name="gr53" style:family="graphic">
      <style:graphic-properties draw:stroke="none" draw:fill="none" draw:fill-color="#ffffff" draw:textarea-horizontal-align="justify" draw:textarea-vertical-align="top" draw:auto-grow-height="true" fo:padding-top="0.291cm" fo:padding-bottom="0.291cm" fo:padding-left="0.582cm" fo:padding-right="0.582cm" fo:wrap-option="no-wrap"/>
    </style:style>
    <style:style style:name="gr54" style:family="graphic">
      <style:graphic-properties draw:stroke="solid" svg:stroke-width="0.071cm" svg:stroke-color="#ff2a35"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55" style:family="graphic">
      <style:graphic-properties draw:stroke="solid" svg:stroke-width="0.071cm" svg:stroke-color="#3333cc" draw:marker-start="Arrowheads_20_28"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graphic-properties draw:stroke="solid" svg:stroke-width="0.071cm" svg:stroke-color="#3333cc" draw:marker-start="Arrowheads_20_29"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graphic-properties draw:stroke="none" draw:fill="none" draw:fill-color="#ffffff" draw:textarea-horizontal-align="justify" draw:textarea-vertical-align="bottom" draw:auto-grow-height="true" fo:padding-top="0.129cm" fo:padding-bottom="0.129cm" fo:padding-left="0.259cm" fo:padding-right="0.259cm" fo:wrap-option="wrap"/>
    </style:style>
    <style:style style:name="gr58" style:family="graphic">
      <style:graphic-properties draw:stroke="none" draw:fill="none" draw:fill-color="#ffffff" draw:textarea-horizontal-align="justify" draw:textarea-vertical-align="top" draw:auto-grow-height="true" fo:padding-top="0.129cm" fo:padding-bottom="0.129cm" fo:padding-left="0.259cm" fo:padding-right="0.259cm" fo:wrap-option="wrap"/>
    </style:style>
    <style:style style:name="gr59" style:family="graphic">
      <style:graphic-properties draw:stroke="solid" svg:stroke-width="0.141cm" svg:stroke-color="#003366"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graphic-properties draw:stroke="solid" svg:stroke-width="0.106cm" svg:stroke-color="#003366"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graphic-properties draw:stroke="solid" svg:stroke-width="0.053cm" svg:stroke-color="#003366" draw:stroke-linejoin="miter" draw:fill="solid" draw:fill-color="#99cccc" draw:textarea-horizontal-align="justify" draw:textarea-vertical-align="middle" draw:auto-grow-height="false" fo:padding-top="0.13cm" fo:padding-bottom="0.13cm" fo:padding-left="0.25cm" fo:padding-right="0.25cm" fo:wrap-option="no-wrap" draw:shadow="visible" draw:shadow-offset-x="0.035cm" draw:shadow-offset-y="0.035cm" draw:shadow-color="#003366"/>
    </style:style>
    <style:style style:name="gr62" style:family="graphic">
      <style:graphic-properties draw:stroke="none" draw:fill="solid" draw:fill-color="#99cccc" draw:textarea-horizontal-align="justify" draw:textarea-vertical-align="top" draw:auto-grow-height="true" fo:padding-top="0.13cm" fo:padding-bottom="0.13cm" fo:padding-left="0.25cm" fo:padding-right="0.25cm" fo:wrap-option="no-wrap"/>
    </style:style>
    <style:style style:name="gr63" style:family="graphic">
      <style:graphic-properties draw:stroke="none" draw:fill="none" draw:fill-color="#ffffff" draw:textarea-horizontal-align="justify" draw:textarea-vertical-align="top" draw:auto-grow-height="true" fo:padding-top="0.129cm" fo:padding-bottom="0.129cm" fo:padding-left="0.258cm" fo:padding-right="0.258cm" fo:wrap-option="no-wrap"/>
    </style:style>
    <style:style style:name="pr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89cm" fo:min-width="0cm" fo:padding-top="0.13cm" fo:padding-bottom="0.13cm" fo:padding-left="0.25cm" fo:padding-right="0.25cm" fo:wrap-option="wrap"/>
    </style:style>
    <style:style style:name="pr2" style:family="presentation" style:parent-style-name="Default-notes">
      <style:graphic-properties draw:stroke="none" draw:fill="none" draw:fill-color="#ffffff" fo:min-height="12.005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811cm" fo:min-width="0cm" fo:padding-top="0.13cm" fo:padding-bottom="0.13cm" fo:padding-left="0.25cm" fo:padding-right="0.25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1cm" fo:min-width="0cm" fo:padding-top="0.13cm" fo:padding-bottom="0.13cm" fo:padding-left="0.25cm" fo:padding-right="0.25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449cm" fo:min-width="0cm" fo:padding-top="0.13cm" fo:padding-bottom="0.13cm" fo:padding-left="0.25cm" fo:padding-right="0.25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4cm" fo:min-width="0cm" fo:padding-top="0.13cm" fo:padding-bottom="0.13cm" fo:padding-left="0.25cm" fo:padding-right="0.25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08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65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528cm" fo:min-width="0cm" fo:padding-top="0.13cm" fo:padding-bottom="0.13cm" fo:padding-left="0.25cm" fo:padding-right="0.25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162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41cm" fo:min-width="0cm" fo:padding-top="0.13cm" fo:padding-bottom="0.13cm" fo:padding-left="0.25cm" fo:padding-right="0.25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3cm" fo:min-width="0cm" fo:padding-top="0.123cm" fo:padding-bottom="0.123cm" fo:padding-left="0.243cm" fo:padding-right="0.243cm" fo:wrap-option="wrap"/>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528cm" fo:min-width="0cm" fo:padding-top="0.123cm" fo:padding-bottom="0.123cm" fo:padding-left="0.243cm" fo:padding-right="0.243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462cm" fo:min-width="0cm" fo:padding-top="0.13cm" fo:padding-bottom="0.13cm" fo:padding-left="0.25cm" fo:padding-right="0.25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872cm" fo:min-width="0cm" fo:padding-top="0.13cm" fo:padding-bottom="0.13cm" fo:padding-left="0.25cm" fo:padding-right="0.25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102cm" fo:min-width="0cm" fo:padding-top="0.13cm" fo:padding-bottom="0.13cm" fo:padding-left="0.25cm" fo:padding-right="0.25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744cm" fo:min-width="0cm" fo:padding-top="0.13cm" fo:padding-bottom="0.13cm" fo:padding-left="0.25cm" fo:padding-right="0.25cm" fo:wrap-option="wrap"/>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6.545cm" fo:min-width="0cm" fo:padding-top="0cm" fo:padding-bottom="0cm" fo:padding-left="0cm" fo:padding-right="0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8.473cm" fo:min-width="0cm" fo:padding-top="0cm" fo:padding-bottom="0cm" fo:padding-left="0cm" fo:padding-right="0cm" fo:wrap-option="wrap"/>
    </style:style>
    <style:style style:name="pr20" style:family="presentation" style:parent-style-name="Default-notes">
      <style:graphic-properties draw:fill-color="#ffffff" fo:min-height="12.001cm"/>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1.505cm" fo:min-width="0cm" fo:padding-top="0.13cm" fo:padding-bottom="0.13cm" fo:padding-left="0.25cm" fo:padding-right="0.25cm" fo:wrap-option="wrap"/>
    </style:style>
    <style:style style:name="pr22" style:family="presentation" style:parent-style-name="Default-title">
      <style:graphic-properties draw:stroke="none" draw:fill="none" draw:fill-color="#ffffff" draw:textarea-horizontal-align="justify" draw:textarea-vertical-align="bottom" draw:auto-grow-height="true" draw:auto-grow-width="false" fo:min-height="1.716cm" fo:min-width="0cm" fo:padding-top="0.13cm" fo:padding-bottom="0.13cm" fo:padding-left="0.25cm" fo:padding-right="0.25cm" fo:wrap-option="wrap"/>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766cm" fo:min-width="0cm" fo:padding-top="0.13cm" fo:padding-bottom="0.13cm" fo:padding-left="0.25cm" fo:padding-right="0.25cm" fo:wrap-option="wrap"/>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1.906cm" fo:min-width="0cm" fo:padding-top="0.13cm" fo:padding-bottom="0.13cm" fo:padding-left="0.25cm" fo:padding-right="0.25cm" fo:wrap-option="wrap"/>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275cm" fo:min-width="0cm" fo:padding-top="0.13cm" fo:padding-bottom="0.13cm" fo:padding-left="0.25cm" fo:padding-right="0.25cm" fo:wrap-option="wrap"/>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057cm" fo:min-width="0cm" fo:padding-top="0.13cm" fo:padding-bottom="0.13cm" fo:padding-left="0.25cm" fo:padding-right="0.25cm" fo:wrap-option="wrap"/>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753cm" fo:min-width="0cm" fo:padding-top="0.13cm" fo:padding-bottom="0.13cm" fo:padding-left="0.25cm" fo:padding-right="0.25cm" fo:wrap-option="wrap"/>
    </style:style>
    <style:style style:name="pr28" style:family="presentation" style:parent-style-name="Default-title">
      <style:graphic-properties draw:stroke="none" draw:fill="none" draw:fill-color="#ffffff" draw:textarea-horizontal-align="justify" draw:textarea-vertical-align="bottom" draw:auto-grow-height="true" draw:auto-grow-width="false" fo:min-height="1.968cm" fo:min-width="0cm" fo:padding-top="0.13cm" fo:padding-bottom="0.13cm" fo:padding-left="0.25cm" fo:padding-right="0.25cm" fo:wrap-option="wrap"/>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257cm" fo:min-width="0cm" fo:padding-top="0.13cm" fo:padding-bottom="0.13cm" fo:padding-left="0.25cm" fo:padding-right="0.25cm" fo:wrap-option="wrap"/>
    </style:style>
    <style:style style:name="pr30" style:family="presentation" style:parent-style-name="Default-title">
      <style:graphic-properties draw:stroke="none" draw:fill="none" draw:fill-color="#ffffff" draw:textarea-horizontal-align="justify" draw:textarea-vertical-align="bottom" draw:auto-grow-height="true" draw:auto-grow-width="false" fo:min-height="1.915cm" fo:min-width="0cm" fo:padding-top="0.13cm" fo:padding-bottom="0.13cm" fo:padding-left="0.25cm" fo:padding-right="0.25cm" fo:wrap-option="wrap"/>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682cm" fo:min-width="0cm" fo:padding-top="0.13cm" fo:padding-bottom="0.13cm" fo:padding-left="0.25cm" fo:padding-right="0.25cm" fo:wrap-option="wrap"/>
    </style:style>
    <style:style style:name="pr32" style:family="presentation" style:parent-style-name="Default-title">
      <style:graphic-properties draw:stroke="none" draw:fill="none" draw:fill-color="#ffffff" draw:textarea-horizontal-align="justify" draw:textarea-vertical-align="bottom" draw:auto-grow-height="true" draw:auto-grow-width="false" fo:min-height="2.828cm" fo:min-width="0cm" fo:padding-top="0.13cm" fo:padding-bottom="0.13cm" fo:padding-left="0.25cm" fo:padding-right="0.25cm" fo:wrap-option="wrap"/>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846cm" fo:min-width="0cm" fo:padding-top="0.13cm" fo:padding-bottom="0.13cm" fo:padding-left="0.25cm" fo:padding-right="0.25cm" fo:wrap-option="wrap"/>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3.035cm" fo:min-width="0cm" fo:padding-top="0.13cm" fo:padding-bottom="0.13cm" fo:padding-left="0.25cm" fo:padding-right="0.25cm" fo:wrap-option="wrap"/>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599cm" fo:min-width="0cm" fo:padding-top="0.13cm" fo:padding-bottom="0.13cm" fo:padding-left="0.25cm" fo:padding-right="0.25cm" fo:wrap-option="wrap"/>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44cm" fo:min-width="0cm" fo:padding-top="0.13cm" fo:padding-bottom="0.13cm" fo:padding-left="0.25cm" fo:padding-right="0.25cm" fo:wrap-option="wrap"/>
    </style:style>
    <style:style style:name="pr37" style:family="presentation" style:parent-style-name="Default-title">
      <style:graphic-properties draw:stroke="none" draw:fill="none" draw:fill-color="#ffffff" draw:textarea-horizontal-align="justify" draw:textarea-vertical-align="bottom" draw:auto-grow-height="true" draw:auto-grow-width="false" fo:min-height="2.55cm" fo:min-width="0cm" fo:padding-top="0.13cm" fo:padding-bottom="0.13cm" fo:padding-left="0.25cm" fo:padding-right="0.25cm" fo:wrap-option="wrap"/>
    </style:style>
    <style:style style:name="pr3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616cm" fo:min-width="0cm" fo:padding-top="0.13cm" fo:padding-bottom="0.13cm" fo:padding-left="0.25cm" fo:padding-right="0.25cm" fo:wrap-option="wrap"/>
    </style:style>
    <style:style style:name="pr3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202cm" fo:min-width="0cm" fo:padding-top="0.13cm" fo:padding-bottom="0.13cm" fo:padding-left="0.25cm" fo:padding-right="0.25cm" fo:wrap-option="wrap"/>
    </style:style>
    <style:style style:name="pr4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744cm" fo:min-width="0cm" fo:padding-top="0.13cm" fo:padding-bottom="0.13cm" fo:padding-left="0.25cm" fo:padding-right="0.25cm" fo:wrap-option="wrap"/>
    </style:style>
    <style:style style:name="pr41" style:family="presentation" style:parent-style-name="Default-title">
      <style:graphic-properties draw:stroke="none" draw:fill="none" draw:fill-color="#ffffff" draw:textarea-horizontal-align="justify" draw:textarea-vertical-align="bottom" draw:auto-grow-height="true" draw:auto-grow-width="false" fo:min-height="2.021cm" fo:min-width="0cm" fo:padding-top="0.13cm" fo:padding-bottom="0.13cm" fo:padding-left="0.25cm" fo:padding-right="0.25cm" fo:wrap-option="wrap"/>
    </style:style>
    <style:style style:name="pr4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047cm" fo:min-width="0cm" fo:padding-top="0.13cm" fo:padding-bottom="0.13cm" fo:padding-left="0.25cm" fo:padding-right="0.25cm" fo:wrap-option="wrap"/>
    </style:style>
    <style:style style:name="pr43" style:family="presentation" style:parent-style-name="Default-title">
      <style:graphic-properties draw:stroke="none" draw:fill="none" draw:fill-color="#ffffff" draw:textarea-horizontal-align="justify" draw:textarea-vertical-align="bottom" draw:auto-grow-height="true" draw:auto-grow-width="false" fo:min-height="1.43cm" fo:min-width="0cm" fo:padding-top="0.13cm" fo:padding-bottom="0.13cm" fo:padding-left="0.25cm" fo:padding-right="0.25cm" fo:wrap-option="wrap"/>
    </style:style>
    <style:style style:name="pr4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647cm" fo:min-width="0cm" fo:padding-top="0.13cm" fo:padding-bottom="0.13cm" fo:padding-left="0.25cm" fo:padding-right="0.25cm" fo:wrap-option="wrap"/>
    </style:style>
    <style:style style:name="pr4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621cm" fo:min-width="0cm" fo:padding-top="0.13cm" fo:padding-bottom="0.13cm" fo:padding-left="0.25cm" fo:padding-right="0.25cm" fo:wrap-option="wrap"/>
    </style:style>
    <style:style style:name="pr4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88cm" fo:min-width="0cm" fo:padding-top="0.13cm" fo:padding-bottom="0.13cm" fo:padding-left="0.25cm" fo:padding-right="0.25cm" fo:wrap-option="wrap"/>
    </style:style>
    <style:style style:name="pr47" style:family="presentation" style:parent-style-name="Default-title">
      <style:graphic-properties draw:stroke="none" draw:fill="none" draw:fill-color="#ffffff" draw:textarea-horizontal-align="justify" draw:textarea-vertical-align="bottom" draw:auto-grow-height="true" draw:auto-grow-width="false" fo:min-height="2.012cm" fo:min-width="0cm" fo:padding-top="0.13cm" fo:padding-bottom="0.13cm" fo:padding-left="0.25cm" fo:padding-right="0.25cm" fo:wrap-option="wrap"/>
    </style:style>
    <style:style style:name="pr4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1cm" fo:min-width="0cm" fo:padding-top="0.13cm" fo:padding-bottom="0.13cm" fo:padding-left="0.25cm" fo:padding-right="0.25cm" fo:wrap-option="wrap"/>
    </style:style>
    <style:style style:name="pr4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85cm" fo:min-width="0cm" fo:padding-top="0.13cm" fo:padding-bottom="0.13cm" fo:padding-left="0.25cm" fo:padding-right="0.25cm" fo:wrap-option="wrap"/>
    </style:style>
    <style:style style:name="pr5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881cm" fo:min-width="0cm" fo:padding-top="0.13cm" fo:padding-bottom="0.13cm" fo:padding-left="0.25cm" fo:padding-right="0.25cm" fo:wrap-option="wrap"/>
    </style:style>
    <style:style style:name="pr5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19cm" fo:min-width="0cm" fo:padding-top="0.13cm" fo:padding-bottom="0.13cm" fo:padding-left="0.25cm" fo:padding-right="0.25cm" fo:wrap-option="wrap"/>
    </style:style>
    <style:style style:name="pr5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581cm" fo:min-width="0cm" fo:padding-top="0.13cm" fo:padding-bottom="0.13cm" fo:padding-left="0.25cm" fo:padding-right="0.25cm" fo:wrap-option="wrap"/>
    </style:style>
    <style:style style:name="pr53" style:family="presentation" style:parent-style-name="Default-title">
      <style:graphic-properties draw:stroke="none" draw:fill="none" draw:fill-color="#ffffff" draw:textarea-horizontal-align="justify" draw:textarea-vertical-align="bottom" draw:auto-grow-height="true" draw:auto-grow-width="false" fo:min-height="2.713cm" fo:min-width="0cm" fo:padding-top="0.13cm" fo:padding-bottom="0.13cm" fo:padding-left="0.25cm" fo:padding-right="0.25cm" fo:wrap-option="wrap"/>
    </style:style>
    <style:style style:name="pr5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38cm" fo:min-width="0cm" fo:padding-top="0.13cm" fo:padding-bottom="0.13cm" fo:padding-left="0.25cm" fo:padding-right="0.25cm" fo:wrap-option="wrap"/>
    </style:style>
    <style:style style:name="pr55" style:family="presentation" style:parent-style-name="Default-title">
      <style:graphic-properties draw:stroke="none" draw:fill="none" draw:fill-color="#ffffff" draw:textarea-horizontal-align="justify" draw:textarea-vertical-align="middle" draw:auto-grow-height="true" draw:auto-grow-width="false" fo:min-height="4.071cm" fo:min-width="0cm" fo:padding-top="0cm" fo:padding-bottom="0cm" fo:padding-left="0cm" fo:padding-right="0cm" fo:wrap-option="wrap"/>
    </style:style>
    <style:style style:name="pr5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55cm" fo:min-width="0cm" fo:padding-top="0cm" fo:padding-bottom="0cm" fo:padding-left="0cm" fo:padding-right="0cm" fo:wrap-option="wrap"/>
    </style:style>
    <style:style style:name="pr5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359cm" fo:min-width="0cm" fo:padding-top="0cm" fo:padding-bottom="0cm" fo:padding-left="0cm" fo:padding-right="0cm" fo:wrap-option="wrap"/>
    </style:style>
    <style:style style:name="pr58" style:family="presentation" style:parent-style-name="Default-title">
      <style:graphic-properties draw:stroke="none" draw:fill="none" draw:fill-color="#ffffff" draw:textarea-horizontal-align="justify" draw:textarea-vertical-align="middle" draw:auto-grow-height="true" draw:auto-grow-width="false" fo:min-height="3.97cm" fo:min-width="0cm" fo:padding-top="0cm" fo:padding-bottom="0cm" fo:padding-left="0cm" fo:padding-right="0cm" fo:wrap-option="wrap"/>
    </style:style>
    <style:style style:name="pr5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435cm" fo:min-width="0cm" fo:padding-top="0cm" fo:padding-bottom="0cm" fo:padding-left="0cm" fo:padding-right="0cm" fo:wrap-option="wrap"/>
    </style:style>
    <style:style style:name="pr6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44cm" fo:min-width="0cm" fo:padding-top="0cm" fo:padding-bottom="0cm" fo:padding-left="0cm" fo:padding-right="0cm" fo:wrap-option="wrap"/>
    </style:style>
    <style:style style:name="pr61" style:family="presentation" style:parent-style-name="Default-title">
      <style:graphic-properties draw:stroke="none" draw:fill="none" draw:fill-color="#ffffff" draw:textarea-horizontal-align="justify" draw:textarea-vertical-align="bottom" draw:auto-grow-height="true" draw:auto-grow-width="false" fo:min-height="4.693cm" fo:min-width="0cm" fo:padding-top="0.13cm" fo:padding-bottom="0.13cm" fo:padding-left="0.25cm" fo:padding-right="0.25cm" fo:wrap-option="wrap"/>
    </style:style>
    <style:style style:name="pr62" style:family="presentation" style:parent-style-name="Default-title">
      <style:graphic-properties draw:stroke="none" draw:fill="none" draw:fill-color="#ffffff" draw:textarea-horizontal-align="justify" draw:textarea-vertical-align="bottom" draw:auto-grow-height="true" draw:auto-grow-width="false" fo:min-height="2.285cm" fo:min-width="0cm" fo:padding-top="0.13cm" fo:padding-bottom="0.13cm" fo:padding-left="0.25cm" fo:padding-right="0.25cm" fo:wrap-option="wrap"/>
    </style:style>
    <style:style style:name="pr6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942cm" fo:min-width="0cm" fo:padding-top="0.13cm" fo:padding-bottom="0.13cm" fo:padding-left="0.25cm" fo:padding-right="0.25cm" fo:wrap-option="wrap"/>
    </style:style>
    <style:style style:name="pr64"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5cm" fo:min-width="0cm" fo:padding-top="0.129cm" fo:padding-bottom="0.129cm" fo:padding-left="0.258cm" fo:padding-right="0.258cm" fo:wrap-option="wrap"/>
    </style:style>
    <style:style style:name="pr6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408cm" fo:min-width="0cm" fo:padding-top="0.13cm" fo:padding-bottom="0.13cm" fo:padding-left="0.25cm" fo:padding-right="0.25cm" fo:wrap-option="wrap"/>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3cm" fo:margin-right="0cm" fo:margin-top="0.246cm" fo:margin-bottom="0cm" fo:line-height="78%" fo:text-indent="-0.93cm" style:punctuation-wrap="hanging" style:line-break="strict"/>
    </style:style>
    <style:style style:name="P4" style:family="paragraph">
      <style:paragraph-properties fo:margin-left="0.93cm" fo:margin-right="0cm" fo:margin-top="0.529cm" fo:margin-bottom="0cm" fo:line-height="78%" fo:text-align="center" fo:text-indent="-0.93cm" style:punctuation-wrap="hanging" style:line-break="strict"/>
    </style:style>
    <style:style style:name="P5" style:family="paragraph">
      <style:paragraph-properties fo:margin-left="0.93cm" fo:margin-right="0cm" fo:margin-top="0.317cm" fo:margin-bottom="0cm" fo:line-height="78%" fo:text-align="center" fo:text-indent="-0.93cm" style:punctuation-wrap="hanging" style:line-break="strict"/>
    </style:style>
    <style:style style:name="P6" style:family="paragraph">
      <style:paragraph-properties fo:margin-left="0.93cm" fo:margin-right="0cm" fo:margin-top="0.246cm" fo:margin-bottom="0cm" fo:line-height="78%" fo:text-align="center" fo:text-indent="-0.93cm" style:punctuation-wrap="hanging" style:line-break="strict"/>
    </style:style>
    <style:style style:name="P7" style:family="paragraph">
      <style:paragraph-properties fo:margin-left="0cm" fo:margin-right="0cm" fo:line-height="93%" fo:text-align="end" fo:text-indent="0cm" style:punctuation-wrap="hanging" style:line-break="strict"/>
    </style:style>
    <style:style style:name="P8" style:family="paragraph">
      <style:paragraph-properties fo:margin-left="0cm" fo:margin-right="0cm" fo:line-height="98%" fo:text-indent="0cm" style:punctuation-wrap="hanging" style:line-break="strict"/>
    </style:style>
    <style:style style:name="P9" style:family="paragraph">
      <style:paragraph-properties fo:margin-left="0.93cm" fo:margin-right="0cm" fo:margin-top="0.282cm" fo:margin-bottom="0cm" fo:line-height="98%" fo:text-indent="-0.93cm" style:punctuation-wrap="hanging" style:line-break="strict"/>
    </style:style>
    <style:style style:name="P10" style:family="paragraph">
      <style:paragraph-properties fo:margin-left="0.93cm" fo:margin-right="0cm" fo:margin-top="0.282cm" fo:margin-bottom="0cm" fo:line-height="97%" fo:text-indent="-0.93cm" style:punctuation-wrap="hanging" style:line-break="strict"/>
    </style:style>
    <style:style style:name="P11" style:family="paragraph">
      <style:paragraph-properties fo:margin-left="0cm" fo:margin-right="0cm" fo:line-height="97%" fo:text-indent="0cm" style:punctuation-wrap="hanging" style:line-break="strict"/>
    </style:style>
    <style:style style:name="P12" style:family="paragraph">
      <style:paragraph-properties fo:margin-left="1.111cm" fo:margin-right="0cm" fo:margin-top="0.211cm" fo:margin-bottom="0cm" style:line-height-at-least="1.693cm" fo:text-indent="-1.111cm" style:punctuation-wrap="hanging" style:line-break="strict"/>
    </style:style>
    <style:style style:name="P13" style:family="paragraph">
      <style:paragraph-properties fo:text-align="center" style:writing-mode="lr-tb"/>
    </style:style>
    <style:style style:name="P14" style:family="paragraph">
      <style:paragraph-properties fo:margin-left="0cm" fo:margin-right="0cm" style:line-height-at-least="1.693cm" fo:text-indent="0cm" style:punctuation-wrap="hanging" style:line-break="strict"/>
    </style:style>
    <style:style style:name="P15" style:family="paragraph">
      <style:paragraph-properties fo:margin-left="0cm" fo:margin-right="0cm" fo:text-indent="0cm" style:punctuation-wrap="hanging" style:line-break="strict"/>
    </style:style>
    <style:style style:name="P16" style:family="paragraph">
      <style:paragraph-properties fo:margin-left="1.27cm" fo:margin-right="0cm" fo:margin-top="0cm" fo:margin-bottom="0cm" fo:line-height="97%" fo:text-align="start" fo:text-indent="0cm" style:punctuation-wrap="hanging" style:line-break="strict" style:writing-mode="lr-tb"/>
    </style:style>
    <style:style style:name="P17" style:family="paragraph">
      <style:paragraph-properties fo:margin-left="0cm" fo:margin-right="0cm" fo:margin-top="0.246cm" fo:margin-bottom="0cm" fo:line-height="98%" fo:text-indent="0cm" style:punctuation-wrap="hanging" style:line-break="strict"/>
    </style:style>
    <style:style style:name="P18" style:family="paragraph">
      <style:paragraph-properties fo:margin-left="0cm" fo:margin-right="0cm" fo:margin-top="0.246cm" fo:margin-bottom="0cm" fo:line-height="97%" fo:text-indent="0cm" style:punctuation-wrap="hanging" style:line-break="strict"/>
    </style:style>
    <style:style style:name="P19" style:family="paragraph">
      <style:paragraph-properties fo:margin-left="0cm" fo:margin-right="0cm" fo:text-align="center" fo:text-indent="0cm" style:punctuation-wrap="hanging" style:line-break="strict"/>
    </style:style>
    <style:style style:name="P20" style:family="paragraph">
      <style:paragraph-properties fo:margin-left="0cm" fo:margin-right="0cm" fo:margin-top="0.246cm" fo:margin-bottom="0cm" fo:line-height="88%" fo:text-indent="0cm" style:punctuation-wrap="hanging" style:line-break="strict"/>
    </style:style>
    <style:style style:name="P21" style:family="paragraph">
      <style:paragraph-properties fo:margin-left="0cm" fo:margin-right="0cm" fo:margin-top="0.211cm" fo:margin-bottom="0cm" fo:line-height="88%" fo:text-indent="0cm" style:punctuation-wrap="hanging" style:line-break="strict"/>
    </style:style>
    <style:style style:name="P22" style:family="paragraph">
      <style:paragraph-properties fo:margin-left="0cm" fo:margin-right="0cm" fo:margin-top="0.176cm" fo:margin-bottom="0cm" fo:line-height="88%" fo:text-indent="0cm" style:punctuation-wrap="hanging" style:line-break="strict"/>
    </style:style>
    <style:style style:name="P23" style:family="paragraph">
      <style:paragraph-properties fo:margin-left="0cm" fo:margin-right="0cm" fo:margin-top="0.211cm" fo:margin-bottom="0cm" fo:line-height="78%" fo:text-indent="0cm" style:punctuation-wrap="hanging" style:line-break="strict"/>
    </style:style>
    <style:style style:name="P24" style:family="paragraph">
      <style:paragraph-properties fo:margin-left="0cm" fo:margin-right="0cm" fo:margin-top="0.176cm" fo:margin-bottom="0cm" fo:line-height="78%" fo:text-indent="0cm" style:punctuation-wrap="hanging" style:line-break="strict"/>
    </style:style>
    <style:style style:name="P25" style:family="paragraph">
      <style:paragraph-properties fo:margin-left="2.041cm" fo:margin-right="0cm" fo:margin-top="0.176cm" fo:margin-bottom="0cm" fo:line-height="88%" fo:text-indent="-0.771cm" style:punctuation-wrap="hanging" style:line-break="strict"/>
    </style:style>
    <style:style style:name="P26" style:family="paragraph">
      <style:paragraph-properties fo:margin-left="0.93cm" fo:margin-right="0cm" fo:margin-top="0.211cm" fo:margin-bottom="0cm" fo:line-height="88%" fo:text-indent="-0.93cm" style:punctuation-wrap="hanging" style:line-break="strict"/>
    </style:style>
    <style:style style:name="P27" style:family="paragraph">
      <style:paragraph-properties fo:margin-left="0cm" fo:margin-right="0cm" fo:line-height="93%" fo:text-indent="0cm" style:punctuation-wrap="hanging" style:line-break="strict"/>
    </style:style>
    <style:style style:name="P28" style:family="paragraph">
      <style:paragraph-properties fo:margin-left="0.93cm" fo:margin-right="0cm" fo:margin-top="0.176cm" fo:margin-bottom="0cm" fo:line-height="78%" fo:text-indent="-0.93cm" style:punctuation-wrap="hanging" style:line-break="strict"/>
    </style:style>
    <style:style style:name="P29" style:family="paragraph">
      <style:paragraph-properties fo:margin-left="0.93cm" fo:margin-right="0cm" fo:margin-top="0.158cm" fo:margin-bottom="0cm" fo:line-height="78%" fo:text-indent="-0.93cm" style:punctuation-wrap="hanging" style:line-break="strict"/>
    </style:style>
    <style:style style:name="P30" style:family="paragraph">
      <style:paragraph-properties fo:margin-left="0.93cm" fo:margin-right="0cm" fo:margin-top="0.388cm" fo:margin-bottom="0cm" fo:line-height="78%" fo:text-align="center" fo:text-indent="-0.93cm" style:punctuation-wrap="hanging" style:line-break="strict"/>
    </style:style>
    <style:style style:name="P31" style:family="paragraph">
      <style:paragraph-properties fo:margin-left="0.93cm" fo:margin-right="0cm" fo:margin-top="0.388cm" fo:margin-bottom="0cm" fo:line-height="78%" fo:text-indent="-0.93cm" style:punctuation-wrap="hanging" style:line-break="strict"/>
    </style:style>
    <style:style style:name="P32" style:family="paragraph">
      <style:paragraph-properties fo:margin-left="0cm" fo:margin-right="0cm" fo:margin-top="0.246cm" fo:margin-bottom="0cm" fo:line-height="78%" fo:text-indent="0cm" style:punctuation-wrap="hanging" style:line-break="strict"/>
    </style:style>
    <style:style style:name="P33" style:family="paragraph">
      <style:paragraph-properties fo:margin-left="2.041cm" fo:margin-right="0cm" fo:margin-top="0.176cm" fo:margin-bottom="0cm" fo:line-height="78%" fo:text-indent="-0.771cm" style:punctuation-wrap="hanging" style:line-break="strict"/>
    </style:style>
    <style:style style:name="P34" style:family="paragraph">
      <style:paragraph-properties fo:margin-left="0cm" fo:margin-right="0cm" fo:margin-top="0.246cm" fo:margin-bottom="0cm" fo:line-height="100%" fo:text-indent="0cm"/>
    </style:style>
    <style:style style:name="P35" style:family="paragraph">
      <style:paragraph-properties fo:margin-left="0cm" fo:margin-right="0cm" fo:margin-top="0.211cm" fo:margin-bottom="0cm" fo:line-height="100%" fo:text-indent="0cm"/>
    </style:style>
    <style:style style:name="P36" style:family="paragraph">
      <style:paragraph-properties fo:margin-left="3.175cm" fo:margin-right="0cm" fo:margin-top="0.211cm" fo:margin-bottom="0cm" fo:line-height="100%" fo:text-indent="-0.635cm"/>
    </style:style>
    <style:style style:name="P37" style:family="paragraph">
      <style:paragraph-properties fo:margin-left="2.041cm" fo:margin-right="0cm" fo:margin-top="0.246cm" fo:margin-bottom="0cm" fo:line-height="100%" fo:text-indent="-0.771cm"/>
    </style:style>
    <style:style style:name="P38" style:family="paragraph">
      <style:paragraph-properties fo:margin-left="0cm" fo:margin-right="0cm" fo:margin-top="0.158cm" fo:margin-bottom="0cm" fo:line-height="88%" fo:text-indent="0cm" style:punctuation-wrap="hanging" style:line-break="strict"/>
    </style:style>
    <style:style style:name="P39" style:family="paragraph">
      <style:paragraph-properties fo:margin-left="2.041cm" fo:margin-right="0cm" fo:margin-top="0.211cm" fo:margin-bottom="0cm" fo:line-height="88%" fo:text-indent="-0.771cm" style:punctuation-wrap="hanging" style:line-break="strict"/>
    </style:style>
    <style:style style:name="P40" style:family="paragraph">
      <style:paragraph-properties fo:margin-left="0.93cm" fo:margin-right="0cm" fo:margin-top="0.246cm" fo:margin-bottom="0cm" fo:line-height="88%" fo:text-indent="-0.93cm" style:punctuation-wrap="hanging" style:line-break="strict"/>
    </style:style>
    <style:style style:name="P41" style:family="paragraph">
      <style:paragraph-properties fo:margin-left="2.041cm" fo:margin-right="0cm" fo:margin-top="0.211cm" fo:margin-bottom="0cm" fo:line-height="78%" fo:text-indent="-0.771cm" style:punctuation-wrap="hanging" style:line-break="strict"/>
    </style:style>
    <style:style style:name="P42" style:family="paragraph">
      <style:paragraph-properties fo:margin-left="0.93cm" fo:margin-right="0cm" fo:margin-top="0.176cm" fo:margin-bottom="0cm" fo:line-height="88%" fo:text-indent="-0.93cm" style:punctuation-wrap="hanging" style:line-break="strict"/>
    </style:style>
    <style:style style:name="P43" style:family="paragraph">
      <style:paragraph-properties fo:margin-left="0cm" fo:margin-right="0cm" fo:line-height="93%" fo:text-align="center" fo:text-indent="0cm" style:punctuation-wrap="hanging" style:line-break="strict"/>
    </style:style>
    <style:style style:name="P44" style:family="paragraph">
      <style:paragraph-properties fo:margin-left="0cm" fo:margin-right="0cm" fo:margin-top="0.167cm" fo:margin-bottom="0cm" fo:line-height="88%" fo:text-indent="0cm" style:punctuation-wrap="hanging" style:line-break="strict"/>
    </style:style>
    <style:style style:name="P45" style:family="paragraph">
      <style:paragraph-properties fo:margin-left="0.93cm" fo:margin-right="0cm" fo:margin-top="0.167cm" fo:margin-bottom="0cm" fo:line-height="88%" fo:text-indent="-0.93cm" style:punctuation-wrap="hanging" style:line-break="strict"/>
    </style:style>
    <style:style style:name="P46" style:family="paragraph">
      <style:paragraph-properties fo:margin-left="0.93cm" fo:margin-right="0cm" fo:margin-top="0.158cm" fo:margin-bottom="0cm" fo:line-height="88%" fo:text-indent="-0.93cm" style:punctuation-wrap="hanging" style:line-break="strict"/>
    </style:style>
    <style:style style:name="P47" style:family="paragraph">
      <style:paragraph-properties fo:margin-left="0.93cm" fo:margin-right="0cm" fo:margin-top="0.211cm" fo:margin-bottom="0cm" fo:line-height="78%" fo:text-indent="-0.93cm" style:punctuation-wrap="hanging" style:line-break="strict"/>
    </style:style>
    <style:style style:name="P48" style:family="paragraph">
      <style:paragraph-properties fo:margin-left="0cm" fo:margin-right="0cm" fo:margin-top="0.194cm" fo:margin-bottom="0cm" fo:line-height="78%" fo:text-indent="0cm" style:punctuation-wrap="hanging" style:line-break="strict"/>
    </style:style>
    <style:style style:name="P49" style:family="paragraph">
      <style:paragraph-properties fo:margin-left="0cm" fo:margin-right="0cm" fo:margin-top="0.211cm" fo:margin-bottom="0cm" fo:line-height="98%" fo:text-indent="0cm" style:punctuation-wrap="hanging" style:line-break="strict"/>
    </style:style>
    <style:style style:name="P50" style:family="paragraph">
      <style:paragraph-properties fo:margin-left="0cm" fo:margin-right="0cm" fo:margin-top="0.211cm" fo:margin-bottom="0cm" fo:line-height="97%" fo:text-indent="0cm" style:punctuation-wrap="hanging" style:line-break="strict"/>
    </style:style>
    <style:style style:name="P51" style:family="paragraph">
      <style:paragraph-properties fo:margin-left="2.041cm" fo:margin-right="0cm" fo:margin-top="0.211cm" fo:margin-bottom="0cm" fo:line-height="97%" fo:text-indent="-0.771cm" style:punctuation-wrap="hanging" style:line-break="strict"/>
    </style:style>
    <style:style style:name="P52" style:family="paragraph">
      <style:paragraph-properties fo:margin-left="0cm" fo:margin-right="0cm" fo:margin-top="0.176cm" fo:margin-bottom="0cm" fo:line-height="97%" fo:text-indent="0cm" style:punctuation-wrap="hanging" style:line-break="strict"/>
    </style:style>
    <style:style style:name="P53" style:family="paragraph">
      <style:paragraph-properties fo:margin-left="3.175cm" fo:margin-right="0cm" fo:margin-top="0.176cm" fo:margin-bottom="0cm" fo:line-height="97%" fo:text-indent="-0.635cm" style:punctuation-wrap="hanging" style:line-break="strict"/>
    </style:style>
    <style:style style:name="P54" style:family="paragraph">
      <style:paragraph-properties fo:margin-left="2.041cm" fo:margin-right="0cm" fo:margin-top="0.105cm" fo:margin-bottom="0cm" fo:line-height="78%" fo:text-indent="-0.771cm" style:punctuation-wrap="hanging" style:line-break="strict"/>
    </style:style>
    <style:style style:name="P55" style:family="paragraph">
      <style:paragraph-properties fo:margin-left="2.041cm" fo:margin-right="0cm" fo:margin-top="0.194cm" fo:margin-bottom="0cm" fo:line-height="78%" fo:text-indent="-0.771cm" style:punctuation-wrap="hanging" style:line-break="strict"/>
    </style:style>
    <style:style style:name="P56" style:family="paragraph">
      <style:paragraph-properties fo:margin-left="3.175cm" fo:margin-right="0cm" fo:margin-top="0.211cm" fo:margin-bottom="0cm" fo:line-height="78%" fo:text-indent="-0.635cm" style:punctuation-wrap="hanging" style:line-break="strict"/>
    </style:style>
    <style:style style:name="P57" style:family="paragraph">
      <style:paragraph-properties fo:margin-left="2.041cm" fo:margin-right="0cm" fo:margin-top="0.158cm" fo:margin-bottom="0cm" fo:line-height="88%" fo:text-indent="-0.771cm" style:punctuation-wrap="hanging" style:line-break="strict"/>
    </style:style>
    <style:style style:name="P58" style:family="paragraph">
      <style:paragraph-properties fo:margin-left="0.93cm" fo:margin-right="0cm" fo:margin-top="0.211cm" fo:margin-bottom="0cm" fo:line-height="98%" fo:text-indent="-0.93cm" style:punctuation-wrap="hanging" style:line-break="strict"/>
    </style:style>
    <style:style style:name="P59" style:family="paragraph">
      <style:paragraph-properties fo:margin-left="0cm" fo:margin-right="0cm" fo:margin-top="0.158cm" fo:margin-bottom="0cm" fo:line-height="97%" fo:text-indent="0cm" style:punctuation-wrap="hanging" style:line-break="strict"/>
    </style:style>
    <style:style style:name="P60" style:family="paragraph">
      <style:paragraph-properties fo:margin-left="0.93cm" fo:margin-right="0cm" fo:margin-top="0.158cm" fo:margin-bottom="0cm" fo:line-height="97%" fo:text-indent="-0.93cm" style:punctuation-wrap="hanging" style:line-break="strict"/>
    </style:style>
    <style:style style:name="P61" style:family="paragraph">
      <style:paragraph-properties fo:margin-left="0cm" fo:margin-right="0cm" fo:line-height="93%" fo:text-align="center" fo:text-indent="0cm" style:punctuation-wrap="hanging" style:line-break="strict">
        <style:tab-stops>
          <style:tab-stop style:position="0cm"/>
          <style:tab-stop style:position="2.173cm"/>
          <style:tab-stop style:position="4.37cm"/>
          <style:tab-stop style:position="6.566cm"/>
          <style:tab-stop style:position="8.762cm"/>
          <style:tab-stop style:position="10.958cm"/>
          <style:tab-stop style:position="13.154cm"/>
          <style:tab-stop style:position="15.35cm"/>
          <style:tab-stop style:position="17.546cm"/>
          <style:tab-stop style:position="19.742cm"/>
          <style:tab-stop style:position="21.956cm"/>
          <style:tab-stop style:position="24.134cm"/>
          <style:tab-stop style:position="26.33cm"/>
          <style:tab-stop style:position="28.526cm"/>
          <style:tab-stop style:position="29.21cm"/>
          <style:tab-stop style:position="29.95cm"/>
        </style:tab-stops>
      </style:paragraph-properties>
    </style:style>
    <style:style style:name="P62" style:family="paragraph">
      <style:paragraph-properties fo:margin-left="0cm" fo:margin-right="0cm" fo:margin-top="0.229cm" fo:margin-bottom="0cm" fo:line-height="104%" fo:text-indent="0cm" style:punctuation-wrap="hanging" style:line-break="strict"/>
    </style:style>
    <style:style style:name="P63" style:family="paragraph">
      <style:paragraph-properties fo:margin-left="0cm" fo:margin-right="0cm" fo:margin-top="0.194cm" fo:margin-bottom="0cm" fo:line-height="104%" fo:text-indent="0cm" style:punctuation-wrap="hanging" style:line-break="strict"/>
    </style:style>
    <style:style style:name="P64" style:family="paragraph">
      <style:paragraph-properties fo:margin-left="2.041cm" fo:margin-right="0cm" fo:margin-top="0.194cm" fo:margin-bottom="0cm" fo:line-height="104%" fo:text-indent="-0.771cm" style:punctuation-wrap="hanging" style:line-break="strict"/>
    </style:style>
    <style:style style:name="P65" style:family="paragraph">
      <style:paragraph-properties fo:margin-left="0cm" fo:margin-right="0cm" fo:margin-top="0.229cm" fo:margin-bottom="0cm" fo:line-height="98%" fo:text-indent="0cm" style:punctuation-wrap="hanging" style:line-break="strict"/>
    </style:style>
    <style:style style:name="P66" style:family="paragraph">
      <style:paragraph-properties fo:margin-left="0.93cm" fo:margin-right="0cm" fo:margin-top="0.229cm" fo:margin-bottom="0cm" fo:line-height="104%" fo:text-indent="-0.93cm" style:punctuation-wrap="hanging" style:line-break="strict"/>
    </style:style>
    <style:style style:name="P67" style:family="paragraph">
      <style:paragraph-properties fo:margin-left="0cm" fo:margin-right="0cm" fo:margin-top="0.211cm" fo:margin-bottom="0cm" fo:line-height="104%" fo:text-indent="0cm" style:punctuation-wrap="hanging" style:line-break="strict"/>
    </style:style>
    <style:style style:name="P68" style:family="paragraph">
      <style:paragraph-properties fo:margin-left="0cm" fo:margin-right="0cm" fo:margin-top="0.246cm" fo:margin-bottom="0cm" fo:line-height="116%" fo:text-indent="0cm" style:punctuation-wrap="hanging" style:line-break="strict"/>
    </style:style>
    <style:style style:name="P69" style:family="paragraph">
      <style:paragraph-properties fo:margin-left="2.041cm" fo:margin-right="0cm" fo:margin-top="0.246cm" fo:margin-bottom="0cm" fo:line-height="116%" fo:text-indent="-0.771cm" style:punctuation-wrap="hanging" style:line-break="strict"/>
    </style:style>
    <style:style style:name="P70" style:family="paragraph">
      <style:paragraph-properties fo:margin-left="0cm" fo:margin-right="0cm" fo:margin-top="0.282cm" fo:margin-bottom="0cm" fo:line-height="98%" fo:text-indent="0cm" style:punctuation-wrap="hanging" style:line-break="strict"/>
    </style:style>
    <style:style style:name="P71" style:family="paragraph">
      <style:paragraph-properties fo:margin-left="0cm" fo:margin-right="0cm" fo:margin-top="0.246cm" fo:margin-bottom="0cm" fo:line-height="138%" fo:text-indent="0cm" style:punctuation-wrap="hanging" style:line-break="strict"/>
    </style:style>
    <style:style style:name="P72" style:family="paragraph">
      <style:paragraph-properties fo:margin-left="0.93cm" fo:margin-right="0cm" fo:margin-top="0.246cm" fo:margin-bottom="0cm" fo:line-height="138%" fo:text-indent="-0.93cm" style:punctuation-wrap="hanging" style:line-break="strict"/>
    </style:style>
    <style:style style:name="P73" style:family="paragraph">
      <style:paragraph-properties fo:margin-left="0cm" fo:margin-right="0cm" fo:margin-top="0.246cm" fo:margin-bottom="0cm" fo:line-height="138%" fo:text-align="start" fo:text-indent="0cm" style:punctuation-wrap="hanging" style:line-break="strict" style:writing-mode="lr-tb"/>
    </style:style>
    <style:style style:name="P74" style:family="paragraph">
      <style:paragraph-properties fo:margin-left="3.175cm" fo:margin-right="0cm" fo:margin-top="0.246cm" fo:margin-bottom="0cm" fo:line-height="138%" fo:text-align="start" fo:text-indent="-0.635cm" style:punctuation-wrap="hanging" style:line-break="strict" style:writing-mode="lr-tb"/>
    </style:style>
    <style:style style:name="P75" style:family="paragraph">
      <style:paragraph-properties fo:margin-left="2.041cm" fo:margin-right="0cm" fo:margin-top="0.246cm" fo:margin-bottom="0cm" fo:line-height="138%" fo:text-align="start" fo:text-indent="-0.771cm" style:punctuation-wrap="hanging" style:line-break="strict" style:writing-mode="lr-tb"/>
    </style:style>
    <style:style style:name="P76" style:family="paragraph">
      <style:paragraph-properties fo:margin-left="2.041cm" fo:margin-right="0cm" fo:margin-top="0.246cm" fo:margin-bottom="0cm" fo:line-height="138%" fo:text-indent="-0.771cm" style:punctuation-wrap="hanging" style:line-break="strict"/>
    </style:style>
    <style:style style:name="P77" style:family="paragraph">
      <style:paragraph-properties fo:margin-left="0cm" fo:margin-right="0cm" fo:margin-top="0.158cm" fo:margin-bottom="0cm" fo:line-height="93%" fo:text-indent="0cm"/>
    </style:style>
    <style:style style:name="P78" style:family="paragraph">
      <style:paragraph-properties fo:margin-left="0cm" fo:margin-right="0cm" fo:margin-top="0.352cm" fo:margin-bottom="0cm" fo:line-height="104%" fo:text-indent="0cm"/>
    </style:style>
    <style:style style:name="P79" style:family="paragraph">
      <style:paragraph-properties fo:margin-left="0cm" fo:margin-right="0cm" fo:margin-top="0.308cm" fo:margin-bottom="0cm" fo:line-height="104%" fo:text-indent="0cm"/>
    </style:style>
    <style:style style:name="P80" style:family="paragraph">
      <style:paragraph-properties fo:margin-left="0cm" fo:margin-right="0cm" fo:margin-top="0.396cm" fo:margin-bottom="0cm" fo:line-height="104%" fo:text-indent="0cm"/>
    </style:style>
    <style:style style:name="P81" style:family="paragraph">
      <style:paragraph-properties fo:margin-left="0cm" fo:margin-right="0cm" fo:line-height="94%" fo:text-indent="0cm"/>
    </style:style>
    <style:style style:name="P82" style:family="paragraph">
      <style:paragraph-properties fo:margin-left="0cm" fo:margin-right="0cm" fo:line-height="93%" fo:text-align="center" fo:text-indent="0cm"/>
    </style:style>
    <style:style style:name="P83" style:family="paragraph">
      <style:paragraph-properties fo:margin-left="0.93cm" fo:margin-right="0cm" fo:margin-top="0.246cm" fo:margin-bottom="0cm" fo:line-height="97%" fo:text-indent="-0.93cm" style:punctuation-wrap="hanging" style:line-break="strict"/>
    </style:style>
    <style:style style:name="T1" style:family="text">
      <style:text-properties fo:color="#000000" fo:font-family="Tahoma" style:font-family-generic="swiss" style:font-pitch="variable" fo:font-size="14pt" fo:language="en" fo:country="GB" style:font-size-asian="14pt" style:font-size-complex="14pt"/>
    </style:style>
    <style:style style:name="T2" style:family="text">
      <style:text-properties fo:font-size="40pt" fo:language="en" fo:country="GB" style:font-size-asian="40pt" style:font-size-complex="40pt"/>
    </style:style>
    <style:style style:name="T3" style:family="text">
      <style:text-properties fo:color="#333399" fo:font-size="80pt" fo:language="en" fo:country="GB" fo:font-weight="bold" style:font-size-asian="80pt" style:font-weight-asian="bold" style:font-size-complex="80pt" style:font-weight-complex="bold"/>
    </style:style>
    <style:style style:name="T4" style:family="text">
      <style:text-properties fo:color="#333399" fo:font-size="24pt" fo:language="en" fo:country="GB" fo:font-weight="bold" style:font-size-asian="24pt" style:font-weight-asian="bold" style:font-size-complex="24pt" style:font-weight-complex="bold"/>
    </style:style>
    <style:style style:name="T5" style:family="text">
      <style:text-properties fo:color="#333399" fo:font-size="60pt" fo:language="en" fo:country="GB" fo:font-weight="bold" style:font-size-asian="60pt" style:font-weight-asian="bold" style:font-size-complex="60pt" style:font-weight-complex="bold"/>
    </style:style>
    <style:style style:name="T6" style:family="text">
      <style:text-properties fo:color="#333399" fo:font-size="54pt" fo:language="en" fo:country="GB" fo:font-weight="bold" style:font-size-asian="54pt" style:font-weight-asian="bold" style:font-size-complex="54pt" style:font-weight-complex="bold"/>
    </style:style>
    <style:style style:name="T7" style:family="text">
      <style:text-properties fo:font-size="24pt" fo:language="en" fo:country="GB" fo:font-weight="bold" style:font-size-asian="24pt" style:font-weight-asian="bold" style:font-size-complex="24pt" style:font-weight-complex="bold"/>
    </style:style>
    <style:style style:name="T8" style:family="text">
      <style:text-properties fo:color="#000000" fo:font-size="12pt" fo:language="en" fo:country="GB" style:font-size-asian="12pt" style:font-size-complex="12pt"/>
    </style:style>
    <style:style style:name="T9" style:family="text">
      <style:text-properties fo:language="en" fo:country="GB"/>
    </style:style>
    <style:style style:name="T10" style:family="text">
      <style:text-properties fo:color="#333399" fo:language="en" fo:country="GB"/>
    </style:style>
    <style:style style:name="T11" style:family="text">
      <style:text-properties fo:color="#333399" fo:font-size="40pt" fo:language="en" fo:country="GB" fo:font-weight="bold" style:font-size-asian="40pt" style:font-weight-asian="bold" style:font-size-complex="40pt" style:font-weight-complex="bold"/>
    </style:style>
    <style:style style:name="T12" style:family="text">
      <style:text-properties fo:color="#c00000" fo:font-family="Calibri" style:font-family-generic="swiss" style:font-pitch="variable" fo:language="fr" fo:country="FR" fo:font-weight="bold" style:font-weight-asian="bold" style:font-weight-complex="bold"/>
    </style:style>
    <style:style style:name="T13" style:family="text">
      <style:text-properties fo:color="#c00000" fo:font-family="Calibri" style:font-family-generic="swiss" style:font-pitch="variable" fo:language="en" fo:country="US" fo:font-weight="bold" style:font-weight-asian="bold" style:font-weight-complex="bold"/>
    </style:style>
    <style:style style:name="T14" style:family="text">
      <style:text-properties fo:color="#22228b" fo:font-family="Calibri" style:font-family-generic="swiss" style:font-pitch="variable" fo:language="fr" fo:country="FR" fo:font-weight="bold" style:font-weight-asian="bold" style:font-weight-complex="bold"/>
    </style:style>
    <style:style style:name="T15" style:family="text">
      <style:text-properties fo:color="#000000" fo:language="fr" fo:country="FR"/>
    </style:style>
    <style:style style:name="T16" style:family="text">
      <style:text-properties fo:color="#c00000" fo:language="fr" fo:country="FR" fo:font-weight="bold" style:font-weight-asian="bold" style:font-weight-complex="bold"/>
    </style:style>
    <style:style style:name="T17" style:family="text">
      <style:text-properties fo:color="#000000" fo:language="en" fo:country="US"/>
    </style:style>
    <style:style style:name="T18" style:family="text">
      <style:text-properties fo:color="#ff0000" fo:language="fr" fo:country="FR"/>
    </style:style>
    <style:style style:name="T19" style:family="text">
      <style:text-properties fo:color="#ff0000" fo:language="en" fo:country="US"/>
    </style:style>
    <style:style style:name="T20" style:family="text">
      <style:text-properties fo:color="#002060" fo:language="fr" fo:country="FR" fo:font-style="italic" style:font-style-asian="italic" style:font-style-complex="italic"/>
    </style:style>
    <style:style style:name="T21" style:family="text">
      <style:text-properties fo:color="#c00000" style:text-line-through-style="none" style:text-position="0% 100%" fo:font-family="'Times New Roman'" style:font-family-generic="roman" style:font-pitch="variable" fo:font-size="24pt" fo:language="en" fo:country="GB" fo:font-style="normal" fo:text-shadow="none" style:text-underline-style="none" fo:font-weight="bold" style:font-family-asian="'ＭＳ Ｐゴシック'" style:font-family-generic-asian="swiss" style:font-pitch-asian="variable" style:font-size-asian="24pt" style:font-style-asian="normal" style:font-weight-asian="bold" style:font-family-complex="'ＭＳ Ｐゴシック'" style:font-family-generic-complex="swiss" style:font-pitch-complex="variable" style:font-size-complex="24pt" style:font-style-complex="normal" style:font-weight-complex="bold" style:font-relief="none"/>
    </style:style>
    <style:style style:name="T22" style:family="text">
      <style:text-properties fo:color="#000000"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3" style:family="text">
      <style:text-properties fo:font-size="28pt" fo:language="en" fo:country="GB" style:font-size-asian="28pt" style:font-size-complex="28pt"/>
    </style:style>
    <style:style style:name="T24" style:family="text">
      <style:text-properties fo:font-size="24pt" fo:language="en" fo:country="GB" style:font-size-asian="24pt" style:font-size-complex="24pt"/>
    </style:style>
    <style:style style:name="T25" style:family="text">
      <style:text-properties fo:font-size="24pt" fo:language="en" fo:country="GB" style:font-size-asian="24pt" style:language-asian="ja" style:country-asian="JP" style:font-size-complex="24pt"/>
    </style:style>
    <style:style style:name="T26" style:family="text">
      <style:text-properties fo:font-size="20pt" fo:language="en" fo:country="GB" style:font-size-asian="20pt" style:font-size-complex="20pt"/>
    </style:style>
    <style:style style:name="T27" style:family="text">
      <style:text-properties fo:font-size="20pt" fo:language="en" fo:country="GB" style:font-size-asian="20pt" style:language-asian="ja" style:country-asian="JP" style:font-size-complex="20pt"/>
    </style:style>
    <style:style style:name="T28" style:family="text">
      <style:text-properties fo:font-size="20pt" fo:language="ar" fo:country="SA" style:font-family-asian="Arial" style:font-family-generic-asian="swiss" style:font-pitch-asian="variable" style:font-size-asian="20pt" style:language-asian="ja" style:country-asian="JP" style:font-family-complex="Arial" style:font-family-generic-complex="swiss" style:font-pitch-complex="variable" style:font-size-complex="20pt"/>
    </style:style>
    <style:style style:name="T29" style:family="text">
      <style:text-properties fo:font-size="20pt" fo:language="ar" fo:country="SA" style:font-family-asian="Arial" style:font-family-generic-asian="swiss" style:font-pitch-asian="variable" style:font-size-asian="20pt" style:language-asian="ar" style:country-asian="SA" style:font-family-complex="Arial" style:font-family-generic-complex="swiss" style:font-pitch-complex="variable" style:font-size-complex="20pt"/>
    </style:style>
    <style:style style:name="T30" style:family="text">
      <style:text-properties fo:font-size="36pt" fo:language="en" fo:country="GB" style:font-size-asian="36pt" style:font-size-complex="36pt"/>
    </style:style>
    <style:style style:name="T31" style:family="text">
      <style:text-properties fo:font-size="28pt" fo:language="en" fo:country="GB" style:font-size-asian="28pt" style:language-asian="ja" style:country-asian="JP" style:font-size-complex="28pt"/>
    </style:style>
    <style:style style:name="T32" style:family="text">
      <style:text-properties fo:language="en" fo:country="GB" style:language-asian="ja" style:country-asian="JP"/>
    </style:style>
    <style:style style:name="T33" style:family="text">
      <style:text-properties fo:font-size="24pt" fo:language="ar" fo:country="SA" style:font-family-asian="Arial" style:font-family-generic-asian="swiss" style:font-pitch-asian="variable" style:font-size-asian="24pt" style:language-asian="ar" style:country-asian="SA" style:font-family-complex="Arial" style:font-family-generic-complex="swiss" style:font-pitch-complex="variable" style:font-size-complex="24pt"/>
    </style:style>
    <style:style style:name="T34" style:family="text">
      <style:text-properties fo:color="#ff0000" fo:font-size="24pt" fo:language="en" fo:country="GB" style:font-size-asian="24pt" style:language-asian="ja" style:country-asian="JP" style:font-size-complex="24pt"/>
    </style:style>
    <style:style style:name="T35" style:family="text">
      <style:text-properties fo:color="#ff0000" fo:font-size="20pt" fo:language="en" fo:country="GB" style:font-size-asian="20pt" style:font-size-complex="20pt"/>
    </style:style>
    <style:style style:name="T36" style:family="text">
      <style:text-properties fo:color="#ff0000" fo:font-size="20pt" fo:language="en" fo:country="GB" style:font-size-asian="20pt" style:language-asian="ja" style:country-asian="JP" style:font-size-complex="20pt"/>
    </style:style>
    <style:style style:name="T37" style:family="text">
      <style:text-properties fo:color="#ff0000" fo:font-size="24pt" fo:language="en" fo:country="GB" style:font-size-asian="24pt" style:font-size-complex="24pt"/>
    </style:style>
    <style:style style:name="T38" style:family="text">
      <style:text-properties fo:font-size="36pt" fo:language="ar" fo:country="SA" style:font-family-asian="Arial" style:font-family-generic-asian="swiss" style:font-pitch-asian="variable" style:font-size-asian="36pt" style:language-asian="ar" style:country-asian="SA" style:font-family-complex="Arial" style:font-family-generic-complex="swiss" style:font-pitch-complex="variable" style:font-size-complex="36pt"/>
    </style:style>
    <style:style style:name="T39" style:family="text">
      <style:text-properties fo:color="#ffffff" fo:font-family="Arial" style:font-family-generic="swiss" style:font-pitch="variable" fo:language="en" fo:country="GB" fo:font-weight="bold" style:font-weight-asian="bold" style:font-weight-complex="bold"/>
    </style:style>
    <style:style style:name="T40" style:family="text">
      <style:text-properties fo:color="#ffffff" fo:font-family="Arial" style:font-family-generic="swiss" style:font-pitch="variable" fo:font-size="19pt" fo:language="en" fo:country="GB" fo:font-weight="bold" style:font-size-asian="19pt" style:font-weight-asian="bold" style:font-size-complex="19pt" style:font-weight-complex="bold"/>
    </style:style>
    <style:style style:name="T41" style:family="text">
      <style:text-properties fo:color="#ffffff" fo:font-family="Arial" style:font-family-generic="swiss" style:font-pitch="variable" fo:font-size="19pt" fo:language="ar" fo:country="SA" fo:font-weight="bold" style:font-family-asian="Arial" style:font-family-generic-asian="swiss" style:font-pitch-asian="variable" style:font-size-asian="19pt" style:language-asian="ar" style:country-asian="SA" style:font-weight-asian="bold" style:font-family-complex="Arial" style:font-family-generic-complex="swiss" style:font-pitch-complex="variable" style:font-size-complex="19pt" style:font-weight-complex="bold"/>
    </style:style>
    <style:style style:name="T42" style:family="text">
      <style:text-properties fo:color="#ffffff" fo:font-family="Arial" style:font-family-generic="swiss" style:font-pitch="variable" fo:font-size="20pt" fo:language="en" fo:country="GB" fo:font-weight="bold" style:font-size-asian="20pt" style:font-weight-asian="bold" style:font-size-complex="20pt" style:font-weight-complex="bold"/>
    </style:style>
    <style:style style:name="T43" style:family="text">
      <style:text-properties fo:color="#ffffff" fo:font-family="Arial" style:font-family-generic="swiss" style:font-pitch="variable" fo:font-size="20pt" fo:language="ar" fo:country="SA" fo:font-weight="bold" style:font-family-asian="Arial" style:font-family-generic-asian="swiss" style:font-pitch-asian="variable" style:font-size-asian="20pt" style:language-asian="ar" style:country-asian="SA" style:font-weight-asian="bold" style:font-family-complex="Arial" style:font-family-generic-complex="swiss" style:font-pitch-complex="variable" style:font-size-complex="20pt" style:font-weight-complex="bold"/>
    </style:style>
    <style:style style:name="T44" style:family="text">
      <style:text-properties fo:font-size="32pt" fo:language="en" fo:country="GB" style:font-size-asian="32pt" style:font-size-complex="32pt"/>
    </style:style>
    <style:style style:name="T45" style:family="text">
      <style:text-properties fo:color="#333399" fo:font-size="20pt" fo:language="en" fo:country="GB" fo:font-weight="bold" style:font-size-asian="20pt" style:font-weight-asian="bold" style:font-size-complex="20pt" style:font-weight-complex="bold"/>
    </style:style>
    <style:style style:name="T46" style:family="text">
      <style:text-properties fo:color="#333399" fo:font-size="18pt" fo:language="en" fo:country="GB" style:font-size-asian="18pt" style:font-size-complex="18pt"/>
    </style:style>
    <style:style style:name="T47" style:family="text">
      <style:text-properties fo:color="#333399" fo:font-size="44pt" fo:language="en" fo:country="GB" style:font-size-asian="44pt" style:font-size-complex="44pt"/>
    </style:style>
    <style:style style:name="T48" style:family="text">
      <style:text-properties fo:color="#333399" fo:font-size="44pt" fo:language="en" fo:country="GB" style:font-size-asian="44pt" style:language-asian="ja" style:country-asian="JP" style:font-size-complex="44pt"/>
    </style:style>
    <style:style style:name="T49" style:family="text">
      <style:text-properties fo:color="#3333cc" fo:font-size="36pt" fo:language="en" fo:country="GB" fo:font-weight="bold" style:font-size-asian="36pt" style:font-weight-asian="bold" style:font-size-complex="36pt" style:font-weight-complex="bold"/>
    </style:style>
    <style:style style:name="T50" style:family="text">
      <style:text-properties fo:font-size="36pt" fo:language="en" fo:country="GB" fo:font-weight="bold" style:font-size-asian="36pt" style:font-weight-asian="bold" style:font-size-complex="36pt" style:font-weight-complex="bold"/>
    </style:style>
    <style:style style:name="T51" style:family="text">
      <style:text-properties fo:font-size="36pt" fo:language="en" fo:country="GB" fo:font-weight="bold" style:font-size-asian="36pt" style:language-asian="ja" style:country-asian="JP" style:font-weight-asian="bold" style:font-size-complex="36pt" style:font-weight-complex="bold"/>
    </style:style>
    <style:style style:name="T52" style:family="text">
      <style:text-properties fo:font-size="32pt" fo:language="en" fo:country="GB" fo:font-weight="bold" style:font-size-asian="32pt" style:font-weight-asian="bold" style:font-size-complex="32pt" style:font-weight-complex="bold"/>
    </style:style>
    <style:style style:name="T53" style:family="text">
      <style:text-properties fo:font-size="32pt" fo:language="en" fo:country="GB" fo:font-weight="bold" style:font-size-asian="32pt" style:language-asian="ja" style:country-asian="JP" style:font-weight-asian="bold" style:font-size-complex="32pt" style:font-weight-complex="bold"/>
    </style:style>
    <style:style style:name="T54" style:family="text">
      <style:text-properties fo:font-size="22pt" fo:language="en" fo:country="GB" style:font-size-asian="22pt" style:font-size-complex="22pt"/>
    </style:style>
    <style:style style:name="T55" style:family="text">
      <style:text-properties fo:font-size="22pt" fo:language="en" fo:country="GB" style:font-size-asian="22pt" style:language-asian="ja" style:country-asian="JP" style:font-size-complex="22pt"/>
    </style:style>
    <style:style style:name="T56" style:family="text">
      <style:text-properties fo:language="en" fo:country="US"/>
    </style:style>
    <style:style style:name="T57" style:family="text">
      <style:text-properties fo:font-size="18pt" fo:language="en" fo:country="GB" style:font-size-asian="18pt" style:font-size-complex="18pt"/>
    </style:style>
    <style:style style:name="T58" style:family="text">
      <style:text-properties fo:font-size="28pt" fo:language="ar" fo:country="SA" style:font-family-asian="Arial" style:font-family-generic-asian="swiss" style:font-pitch-asian="variable" style:font-size-asian="28pt" style:language-asian="ar" style:country-asian="SA" style:font-family-complex="Arial" style:font-family-generic-complex="swiss" style:font-pitch-complex="variable" style:font-size-complex="28pt"/>
    </style:style>
    <style:style style:name="T59" style:family="text">
      <style:text-properties fo:font-size="28pt" fo:language="ar" fo:country="SA" style:font-family-asian="Arial" style:font-family-generic-asian="swiss" style:font-pitch-asian="variable" style:font-size-asian="28pt" style:language-asian="ja" style:country-asian="JP" style:font-family-complex="Arial" style:font-family-generic-complex="swiss" style:font-pitch-complex="variable" style:font-size-complex="28pt"/>
    </style:style>
    <style:style style:name="T60"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61" style:family="text">
      <style:text-properties fo:color="#000000" fo:font-family="Arial" style:font-family-generic="swiss" style:font-pitch="variable" fo:font-size="18pt" fo:language="en" fo:country="GB" fo:font-weight="bold" style:font-size-asian="18pt" style:font-weight-asian="bold" style:font-size-complex="18pt" style:font-weight-complex="bold"/>
    </style:style>
    <style:style style:name="T62" style:family="text">
      <style:text-properties fo:color="#ffffff" fo:font-family="Arial" style:font-family-generic="swiss" style:font-pitch="variable" fo:font-size="18pt" fo:language="en" fo:country="GB" fo:font-weight="bold" style:font-size-asian="18pt" style:font-weight-asian="bold" style:font-size-complex="18pt" style:font-weight-complex="bold"/>
    </style:style>
    <style:style style:name="T63" style:family="text">
      <style:text-properties fo:color="#000000" fo:font-family="Arial" style:font-family-generic="swiss" style:font-pitch="variable" fo:font-size="60pt" fo:language="en" fo:country="GB" fo:font-weight="bold" style:font-size-asian="60pt" style:font-weight-asian="bold" style:font-size-complex="60pt" style:font-weight-complex="bold"/>
    </style:style>
    <style:style style:name="T64" style:family="text">
      <style:text-properties fo:color="#ff0000" fo:font-size="18pt" fo:language="en" fo:country="GB" style:font-size-asian="18pt" style:font-size-complex="18pt"/>
    </style:style>
    <style:style style:name="T65" style:family="text">
      <style:text-properties fo:font-size="21pt" fo:language="en" fo:country="GB" style:font-size-asian="21pt" style:font-size-complex="21pt"/>
    </style:style>
    <style:style style:name="T66" style:family="text">
      <style:text-properties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67" style:family="text">
      <style:text-properties fo:color="#ffffff" fo:font-family="Arial" style:font-family-generic="swiss" style:font-pitch="variable" fo:font-size="16pt" fo:language="en" fo:country="GB" fo:font-weight="bold" style:font-size-asian="16pt" style:font-weight-asian="bold" style:font-size-complex="16pt" style:font-weight-complex="bold"/>
    </style:style>
    <style:style style:name="T68" style:family="text">
      <style:text-properties fo:color="#ff0000" fo:font-size="22pt" fo:language="en" fo:country="GB" style:font-size-asian="22pt" style:font-size-complex="22pt"/>
    </style:style>
    <style:style style:name="T69" style:family="text">
      <style:text-properties fo:color="#00e4a8" fo:font-size="24pt" fo:language="en" fo:country="GB" style:font-size-asian="24pt" style:language-asian="ja" style:country-asian="JP" style:font-size-complex="24pt"/>
    </style:style>
    <style:style style:name="T70" style:family="text">
      <style:text-properties fo:font-size="31pt" fo:language="en" fo:country="GB" style:font-size-asian="31pt" style:font-size-complex="31pt"/>
    </style:style>
    <style:style style:name="T71" style:family="text">
      <style:text-properties fo:font-size="24pt" fo:language="ar" fo:country="SA" style:font-family-asian="Arial" style:font-family-generic-asian="swiss" style:font-pitch-asian="variable" style:font-size-asian="24pt" style:language-asian="ja" style:country-asian="JP" style:font-family-complex="Arial" style:font-family-generic-complex="swiss" style:font-pitch-complex="variable" style:font-size-complex="24pt"/>
    </style:style>
    <style:style style:name="T72" style:family="text">
      <style:text-properties fo:font-size="32pt" fo:language="ar" fo:country="SA" fo:font-weight="bold" style:font-family-asian="Arial" style:font-family-generic-asian="swiss" style:font-pitch-asian="variable" style:font-size-asian="32pt" style:language-asian="ar" style:country-asian="SA" style:font-weight-asian="bold" style:font-family-complex="Arial" style:font-family-generic-complex="swiss" style:font-pitch-complex="variable" style:font-size-complex="32pt" style:font-weight-complex="bold"/>
    </style:style>
    <style:style style:name="T73" style:family="text">
      <style:text-properties fo:color="#000000" fo:font-family="Arial" style:font-family-generic="swiss" style:font-pitch="variable" fo:font-size="15pt" fo:language="en" fo:country="GB" fo:font-weight="bold" style:font-size-asian="15pt" style:font-weight-asian="bold" style:font-size-complex="15pt" style:font-weight-complex="bold"/>
    </style:style>
    <style:style style:name="T74" style:family="text">
      <style:text-properties fo:font-size="36pt" fo:language="ar" fo:country="SA" fo:font-weight="bold" style:font-family-asian="Arial" style:font-family-generic-asian="swiss" style:font-pitch-asian="variable" style:font-size-asian="36pt" style:language-asian="ar" style:country-asian="SA" style:font-weight-asian="bold" style:font-family-complex="Arial" style:font-family-generic-complex="swiss" style:font-pitch-complex="variable" style:font-size-complex="36pt" style:font-weight-complex="bold"/>
    </style:style>
    <style:style style:name="T75" style:family="text">
      <style:text-properties fo:color="#ff0000" fo:font-size="20pt" fo:language="en" fo:country="GB" fo:font-weight="bold" style:font-size-asian="20pt" style:font-weight-asian="bold" style:font-size-complex="20pt" style:font-weight-complex="bold"/>
    </style:style>
    <style:style style:name="T76" style:family="text">
      <style:text-properties fo:color="#ff0000" fo:font-family="Arial" style:font-family-generic="swiss" style:font-pitch="variable" fo:font-size="18pt" fo:language="en" fo:country="GB" fo:font-weight="bold" style:font-size-asian="18pt" style:font-weight-asian="bold" style:font-size-complex="18pt" style:font-weight-complex="bold"/>
    </style:style>
    <style:style style:name="T77" style:family="text">
      <style:text-properties fo:font-size="12pt" fo:language="en" fo:country="GB" style:font-size-asian="12pt" style:font-size-complex="12pt"/>
    </style:style>
    <style:style style:name="T78" style:family="text">
      <style:text-properties fo:color="#ff0000" fo:language="en" fo:country="GB"/>
    </style:style>
    <style:style style:name="T79" style:family="text">
      <style:text-properties fo:color="#ff0000" fo:language="en" fo:country="GB" style:language-asian="ja" style:country-asian="JP"/>
    </style:style>
    <style:style style:name="T80" style:family="text">
      <style:text-properties fo:language="ar" fo:country="SA" style:font-family-asian="Arial" style:font-family-generic-asian="swiss" style:font-pitch-asian="variable" style:language-asian="ja" style:country-asian="JP" style:font-family-complex="Arial" style:font-family-generic-complex="swiss" style:font-pitch-complex="variable"/>
    </style:style>
    <style:style style:name="T81" style:family="text">
      <style:text-properties fo:language="ar" fo:country="SA" style:font-family-asian="Arial" style:font-family-generic-asian="swiss" style:font-pitch-asian="variable" style:language-asian="ar" style:country-asian="SA" style:font-family-complex="Arial" style:font-family-generic-complex="swiss" style:font-pitch-complex="variable"/>
    </style:style>
    <style:style style:name="T82" style:family="text">
      <style:text-properties fo:color="#000000" fo:font-family="Arial" style:font-family-generic="swiss" style:font-pitch="variable" fo:font-size="13pt" fo:language="en" fo:country="GB" fo:font-weight="bold" style:font-size-asian="13pt" style:font-weight-asian="bold" style:font-size-complex="13pt" style:font-weight-complex="bold"/>
    </style:style>
    <style:style style:name="T83" style:family="text">
      <style:text-properties fo:font-size="18pt" fo:language="en" fo:country="GB" style:font-size-asian="18pt" style:language-asian="ja" style:country-asian="JP" style:font-size-complex="18pt"/>
    </style:style>
    <style:style style:name="T84" style:family="text">
      <style:text-properties fo:color="#000000" fo:font-family="Arial" style:font-family-generic="swiss" style:font-pitch="variable" fo:font-size="20pt" fo:language="en" fo:country="GB" fo:font-weight="bold" style:font-size-asian="20pt" style:font-weight-asian="bold" style:font-size-complex="20pt" style:font-weight-complex="bold"/>
    </style:style>
    <style:style style:name="T85" style:family="text">
      <style:text-properties fo:color="#000000" fo:font-family="Arial" style:font-family-generic="swiss" style:font-pitch="variable" fo:font-size="18pt" fo:language="en" fo:country="GB" style:font-size-asian="18pt" style:font-size-complex="18pt"/>
    </style:style>
    <style:style style:name="T86" style:family="text">
      <style:text-properties fo:font-size="26pt" fo:language="en" fo:country="GB" style:font-size-asian="26pt" style:font-size-complex="26pt"/>
    </style:style>
    <style:style style:name="T87" style:family="text">
      <style:text-properties fo:color="#ff0000" fo:font-size="26pt" fo:language="en" fo:country="GB" style:font-size-asian="26pt" style:font-size-complex="26pt"/>
    </style:style>
    <style:style style:name="T88" style:family="text">
      <style:text-properties fo:color="#000000" fo:font-size="26pt" fo:language="en" fo:country="GB" style:font-size-asian="26pt" style:font-size-complex="26pt"/>
    </style:style>
    <style:style style:name="T89" style:family="text">
      <style:text-properties fo:font-size="26pt" fo:language="en" fo:country="GB" style:font-size-asian="26pt" style:language-asian="ja" style:country-asian="JP" style:font-size-complex="26pt"/>
    </style:style>
    <style:style style:name="T90" style:family="text">
      <style:text-properties fo:color="#ff0000" fo:font-size="24pt" fo:language="en" fo:country="US" style:font-size-asian="24pt" style:font-size-complex="24pt"/>
    </style:style>
    <style:style style:name="T91" style:family="text">
      <style:text-properties fo:font-size="24pt" fo:language="en" fo:country="US" style:font-size-asian="24pt" style:font-size-complex="24pt"/>
    </style:style>
    <style:style style:name="T92" style:family="text">
      <style:text-properties fo:color="#ff0000" fo:font-size="26pt" fo:language="en" fo:country="US" style:font-size-asian="26pt" style:font-size-complex="26pt"/>
    </style:style>
    <style:style style:name="T93" style:family="text">
      <style:text-properties fo:font-size="26pt" fo:language="en" fo:country="US" style:font-size-asian="26pt" style:language-asian="ja" style:country-asian="JP" style:font-size-complex="26pt"/>
    </style:style>
    <style:style style:name="T94" style:family="text">
      <style:text-properties fo:font-size="26pt" fo:language="en" fo:country="US" style:font-size-asian="26pt" style:font-size-complex="26pt"/>
    </style:style>
    <style:style style:name="T95" style:family="text">
      <style:text-properties fo:color="#ff0000" fo:font-size="24pt" fo:language="ar" fo:country="SA" style:font-family-asian="Arial" style:font-family-generic-asian="swiss" style:font-pitch-asian="variable" style:font-size-asian="24pt" style:language-asian="ar" style:country-asian="SA" style:font-family-complex="Arial" style:font-family-generic-complex="swiss" style:font-pitch-complex="variable" style:font-size-complex="24pt"/>
    </style:style>
    <style:style style:name="T96" style:family="text">
      <style:text-properties fo:color="#ff0000"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97" style:family="text">
      <style:text-properties fo:color="#000000" fo:font-family="'Arial Narrow'" style:font-family-generic="swiss" style:font-pitch="variable" fo:language="en" fo:country="US"/>
    </style:style>
    <style:style style:name="T98" style:family="text">
      <style:text-properties fo:color="#ff0000" fo:font-family="'Arial Narrow'" style:font-family-generic="swiss" style:font-pitch="variable" fo:language="en" fo:country="US" fo:font-weight="bold" style:font-weight-asian="bold" style:font-weight-complex="bold"/>
    </style:style>
    <style:style style:name="T99" style:family="text">
      <style:text-properties fo:color="#000000" style:text-line-through-style="none" style:text-position="0% 100%" fo:font-family="'Arial Narrow'" style:font-family-generic="swiss" style:font-pitch="variable" fo:font-size="20pt" fo:language="en" fo:country="GB"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100" style:family="text">
      <style:text-properties fo:color="#ff0000" style:text-line-through-style="none" style:text-position="0% 100%" fo:font-family="'Arial Narrow'" style:font-family-generic="swiss" style:font-pitch="variable" fo:font-size="20pt" fo:language="en" fo:country="GB"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font-relief="none"/>
    </style:style>
    <style:style style:name="T101" style:family="text">
      <style:text-properties fo:color="#ff0000" style:text-line-through-style="none" style:text-position="0% 100%" fo:font-family="'Arial Narrow'" style:font-family-generic="swiss" style:font-pitch="variable" fo:font-size="20pt" fo:language="en" fo:country="GB" fo:font-style="normal" fo:text-shadow="none" style:text-underline-style="none" fo:font-weight="bold" style:font-family-asian="'ＭＳ Ｐゴシック'" style:font-family-generic-asian="swiss" style:font-pitch-asian="variable" style:font-size-asian="20pt" style:language-asian="ja" style:country-asian="JP" style:font-style-asian="normal" style:font-weight-asian="bold" style:font-family-complex="'ＭＳ Ｐゴシック'" style:font-family-generic-complex="swiss" style:font-pitch-complex="variable" style:font-size-complex="20pt" style:font-style-complex="normal" style:font-weight-complex="bold" style:font-relief="none"/>
    </style:style>
    <style:style style:name="T102" style:family="text">
      <style:text-properties fo:color="#000000" style:text-line-through-style="none" style:text-position="0% 100%" fo:font-family="'Arial Narrow'" style:font-family-generic="swiss" style:font-pitch="variable" fo:font-size="20pt" fo:language="en" fo:country="GB" fo:font-style="normal" fo:text-shadow="none" style:text-underline-style="none" fo:font-weight="normal" style:font-family-asian="'ＭＳ Ｐゴシック'" style:font-family-generic-asian="swiss" style:font-pitch-asian="variable" style:font-size-asian="20pt" style:language-asian="ja" style:country-asian="JP"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103" style:family="text">
      <style:text-properties fo:color="#000000" style:text-line-through-style="none" style:text-position="0% 100%" fo:font-family="'Arial Narrow'" style:font-family-generic="swiss" style:font-pitch="variable" fo:font-size="24pt" fo:language="en" fo:country="GB" fo:font-style="normal" fo:text-shadow="none" style:text-underline-style="none" fo:font-weight="bold" style:font-family-asian="'ＭＳ Ｐゴシック'" style:font-family-generic-asian="swiss" style:font-pitch-asian="variable" style:font-size-asian="24pt" style:font-style-asian="normal" style:font-weight-asian="bold" style:font-family-complex="'ＭＳ Ｐゴシック'" style:font-family-generic-complex="swiss" style:font-pitch-complex="variable" style:font-size-complex="24pt" style:font-style-complex="normal" style:font-weight-complex="bold" style:font-relief="none"/>
    </style:style>
    <style:style style:name="T104" style:family="text">
      <style:text-properties fo:color="#000000" style:text-line-through-style="none" style:text-position="0% 100%" fo:font-family="'Arial Narrow'" style:font-family-generic="swiss" style:font-pitch="variable" fo:font-size="24pt" fo:language="en" fo:country="US" fo:font-style="normal" fo:text-shadow="none" style:text-underline-style="none" fo:font-weight="bold" style:font-family-asian="'ＭＳ Ｐゴシック'" style:font-family-generic-asian="swiss" style:font-pitch-asian="variable" style:font-size-asian="24pt" style:font-style-asian="normal" style:font-weight-asian="bold" style:font-family-complex="'ＭＳ Ｐゴシック'" style:font-family-generic-complex="swiss" style:font-pitch-complex="variable" style:font-size-complex="24pt" style:font-style-complex="normal" style:font-weight-complex="bold" style:font-relief="none"/>
    </style:style>
    <style:style style:name="T105" style:family="text">
      <style:text-properties fo:color="#000000" fo:font-family="'Arial Narrow'" style:font-family-generic="swiss" style:font-pitch="variable" fo:font-size="20pt" fo:language="en" fo:country="US" style:font-size-asian="20pt" style:font-size-complex="20pt"/>
    </style:style>
    <style:style style:name="T106" style:family="text">
      <style:text-properties fo:color="#000000" style:text-line-through-style="none" style:text-position="0% 100%" fo:font-family="'Arial Narrow'" style:font-family-generic="swiss" style:font-pitch="variable" fo:font-size="20pt" fo:language="en" fo:country="US"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107" style:family="text">
      <style:text-properties fo:color="#000000" style:text-line-through-style="none" style:text-position="0% 100%" fo:font-family="'Arial Narrow'" style:font-family-generic="swiss" style:font-pitch="variable" fo:font-size="20pt" fo:language="en" fo:country="US"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font-relief="none"/>
    </style:style>
    <style:style style:name="T108" style:family="text">
      <style:text-properties fo:color="#000000" style:text-line-through-style="none" style:text-position="0% 100%" fo:font-family="'Arial Narrow'" style:font-family-generic="swiss" style:font-pitch="variable" fo:font-size="20pt" fo:language="en" fo:country="US" fo:font-style="normal" fo:text-shadow="none" style:text-underline-style="none" fo:font-weight="normal" style:font-family-asian="'ＭＳ Ｐゴシック'" style:font-family-generic-asian="swiss" style:font-pitch-asian="variable" style:font-size-asian="20pt" style:language-asian="ja" style:country-asian="JP"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109" style:family="text">
      <style:text-properties fo:font-family="'Arial Narrow'" style:font-family-generic="swiss" style:font-pitch="variable" fo:font-size="18pt" fo:language="en" fo:country="US" style:font-size-asian="18pt" style:font-size-complex="18pt"/>
    </style:style>
    <style:style style:name="T110" style:family="text">
      <style:text-properties fo:font-family="'Arial Narrow'" style:font-family-generic="swiss" style:font-pitch="variable" fo:font-size="20pt" fo:language="en" fo:country="US" fo:font-weight="bold" style:font-size-asian="20pt" style:font-weight-asian="bold" style:font-size-complex="20pt" style:font-weight-complex="bold"/>
    </style:style>
    <style:style style:name="T111" style:family="text">
      <style:text-properties fo:color="#003366" fo:font-family="Helvetica" style:font-pitch="variable" fo:font-size="16pt" fo:language="en" fo:country="GB" fo:font-weight="bold" style:font-size-asian="16pt" style:font-weight-asian="bold" style:font-size-complex="16pt" style:font-weight-complex="bold"/>
    </style:style>
    <style:style style:name="T112" style:family="text">
      <style:text-properties fo:color="#003366" fo:font-family="Helvetica" style:font-pitch="variable" fo:font-size="14pt" fo:language="en" fo:country="GB" fo:font-weight="bold" style:font-size-asian="14pt" style:font-weight-asian="bold" style:font-size-complex="14pt" style:font-weight-complex="bold"/>
    </style:style>
    <style:style style:name="T113" style:family="text">
      <style:text-properties fo:color="#003366" fo:font-family="Helvetica" style:font-pitch="variable" fo:font-size="18pt" fo:language="en" fo:country="GB" fo:font-weight="bold" style:font-size-asian="18pt" style:font-weight-asian="bold" style:font-size-complex="18pt" style:font-weight-complex="bold"/>
    </style:style>
    <style:style style:name="T114" style:family="text">
      <style:text-properties fo:color="#003366" fo:font-family="'Courier New'" style:font-family-generic="modern" style:font-pitch="fixed" fo:font-size="12pt" fo:language="en" fo:country="GB" fo:font-weight="bold" style:font-size-asian="12pt" style:font-weight-asian="bold" style:font-size-complex="12pt" style:font-weight-complex="bold"/>
    </style:style>
    <style:style style:name="T115" style:family="text">
      <style:text-properties fo:color="#003366" fo:font-family="Arial" style:font-family-generic="swiss" style:font-pitch="variable" fo:language="en" fo:country="GB" fo:font-weight="bold" style:font-weight-asian="bold" style:font-weight-complex="bold"/>
    </style:style>
    <style:style style:name="T116" style:family="text">
      <style:text-properties fo:color="#ff0000" fo:font-size="32pt" fo:language="en" fo:country="GB" fo:font-weight="bold" style:font-size-asian="32pt" style:font-weight-asian="bold" style:font-size-complex="32pt" style:font-weight-complex="bold"/>
    </style:style>
    <style:style style:name="T117" style:family="text">
      <style:text-properties fo:color="#ff0000" fo:font-size="28pt" fo:language="en" fo:country="GB" style:font-size-asian="28pt" style:font-size-complex="28pt"/>
    </style:style>
    <style:style style:name="T118" style:family="text">
      <style:text-properties fo:color="#ff0000" fo:font-size="28pt" fo:language="en" fo:country="GB" style:font-family-asian="Tahoma" style:font-family-generic-asian="swiss" style:font-pitch-asian="variable" style:font-size-asian="28pt" style:font-family-complex="Tahoma" style:font-family-generic-complex="swiss" style:font-pitch-complex="variable"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333399"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3cm"/>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4">
      <text:list-level-style-bullet text:level="1" text:bullet-char="•">
        <style:list-level-properties text:min-label-width="0.93cm"/>
        <style:text-properties fo:font-family="Arial" style:font-family-generic="swiss" style:font-pitch="variable" fo:color="#339999" fo:font-size="75%"/>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71cm"/>
        <style:text-properties fo:font-family="Arial" style:font-family-generic="swiss" style:font-pitch="variable" fo:color="#339999" fo:font-size="7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Arial" style:font-family-generic="swiss" style:font-pitch="variable" fo:color="#339999" fo:font-size="75%"/>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339999" fo:font-size="7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8">
      <text:list-level-style-number text:level="1" style:num-format="">
        <style:list-level-properties/>
        <style:text-properties fo:color="#339999" fo:font-size="75%"/>
      </text:list-level-style-number>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text:list-style style:name="L19">
      <text:list-level-style-number text:level="1" style:num-format="">
        <style:list-level-properties/>
        <style:text-properties fo:color="#3399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339999"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number text:level="3" style:num-format="">
        <style:list-level-properties/>
        <style:text-properties fo:color="#339999" fo:font-size="100%"/>
      </text:list-level-style-number>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93cm"/>
        <style:text-properties fo:font-family="Arial" style:font-family-generic="swiss" style:font-pitch="variable" fo:color="#3399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339999"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1" draw:text-style-name="P2" draw:layer="layout" svg:width="20.391cm" svg:height="10.848cm" svg:x="3.897cm" svg:y="3.726cm" presentation:class="outline" presentation:user-transformed="true">
          <draw:text-box>
            <text:list text:style-name="L2">
              <text:list-header>
                <text:p text:style-name="P3"><text:span text:style-name="T2"/></text:p>
                <text:p text:style-name="P4"><text:span text:style-name="T3"><text:s text:c="2"/></text:span><text:span text:style-name="T4"><text:s text:c="2"/></text:span><text:span text:style-name="T4">Ateliers SI-F AFNOG 2010</text:span></text:p>
                <text:p text:style-name="P4"><text:span text:style-name="T5"/></text:p>
                <text:p text:style-name="P4"><text:span text:style-name="T5">OSPF</text:span></text:p>
                <text:p text:style-name="P5"><text:span text:style-name="T6"/></text:p>
                <text:p text:style-name="P6"><text:span text:style-name="T7">Prepared by Brice Dogbeh </text:span></text:p>
                <text:p text:style-name="P5"><text:span text:style-name="T7"/></text:p>
              </text:list-header>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 : Chapitre 1"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9">OSPF : Chapitre 1</text:span></text:p>
              </text:list-header>
            </text:list>
          </draw:text-box>
        </draw:frame>
        <draw:frame presentation:style-name="pr4" draw:text-style-name="P2" draw:layer="layout" svg:width="21.59cm" svg:height="11.43cm" svg:x="3.285cm" svg:y="5.605cm" presentation:class="outline" presentation:user-transformed="true">
          <draw:text-box>
            <text:list text:style-name="L2">
              <text:list-header>
                <text:p text:style-name="P9"><text:span text:style-name="T9"/></text:p>
                <text:p text:style-name="P10"><text:span text:style-name="T9"/></text:p>
                <text:p text:style-name="P10"><text:span text:style-name="T9"/></text:p>
                <text:p text:style-name="P10"><text:span text:style-name="T10">INTRODUCTION AUX IGPs</text:span></text:p>
                <text:p text:style-name="P10"><text:span text:style-name="T10"/></text:p>
              </text:list-header>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3"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custom-shape draw:name="Rectangle 7"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draw:custom-shape draw:name="Rectangle 103" draw:style-name="gr3" draw:text-style-name="P2" draw:layer="layout" svg:width="13.922cm" svg:height="1.954cm" svg:x="12.303cm" svg:y="16.073cm">
          <text:list text:style-name="L3">
            <text:list-header>
              <text:p text:style-name="P12"><text:span text:style-name="T12"><text:s/></text:span><text:span text:style-name="T12">Architecture <text:s/>globale d</text:span><text:span text:style-name="T13">’</text:span><text:span text:style-name="T12">un réseau IP <text:s/></text:span></text:p>
            </text:list-header>
          </text:list>
          <draw:enhanced-geometry svg:viewBox="0 0 21600 21600" draw:type="rectangle" draw:enhanced-path="M 0 0 L 21600 0 21600 21600 0 21600 0 0 Z N"/>
        </draw:custom-shape>
        <draw:g draw:name="Groupe 40">
          <draw:frame draw:name="Picture 11" draw:style-name="gr4" draw:text-style-name="P13" draw:layer="layout" svg:width="19.05cm" svg:height="10.716cm" svg:x="1.786cm" svg:y="6.35cm">
            <draw:image xlink:href="Pictures/2000003100002B3400001A5B768E0911.wmf" xlink:type="simple" xlink:show="embed" xlink:actuate="onLoad">
              <text:p/>
            </draw:image>
          </draw:frame>
          <draw:line draw:name="Line 12" draw:style-name="gr5" draw:text-style-name="P13" draw:layer="layout" svg:x1="11.708cm" svg:y1="15.279cm" svg:x2="12.501cm" svg:y2="13.096cm">
            <text:p/>
          </draw:line>
          <draw:line draw:name="Line 14" draw:style-name="gr6" draw:text-style-name="P13" draw:layer="layout" svg:x1="9.476cm" svg:y1="12.888cm" svg:x2="12.576cm" svg:y2="10.313cm">
            <text:p/>
          </draw:line>
          <draw:line draw:name="Line 15" draw:style-name="gr6" draw:text-style-name="P13" draw:layer="layout" svg:x1="9.058cm" svg:y1="10.428cm" svg:x2="12.171cm" svg:y2="10.42cm">
            <text:p/>
          </draw:line>
          <draw:line draw:name="Line 16" draw:style-name="gr5" draw:text-style-name="P13" draw:layer="layout" svg:x1="6.028cm" svg:y1="10.239cm" svg:x2="9.009cm" svg:y2="10.209cm">
            <text:p/>
          </draw:line>
          <draw:line draw:name="Line 17" draw:style-name="gr6" draw:text-style-name="P13" draw:layer="layout" svg:x1="9.339cm" svg:y1="10.791cm" svg:x2="9.331cm" svg:y2="12.713cm">
            <text:p/>
          </draw:line>
          <draw:line draw:name="Line 18" draw:style-name="gr6" draw:text-style-name="P13" draw:layer="layout" svg:x1="12.361cm" svg:y1="12.903cm" svg:x2="12.361cm" svg:y2="10.063cm">
            <text:p/>
          </draw:line>
          <draw:line draw:name="Line 19" draw:style-name="gr5" draw:text-style-name="P13" draw:layer="layout" svg:x1="12.444cm" svg:y1="10.472cm" svg:x2="15.451cm" svg:y2="10.459cm">
            <text:p/>
          </draw:line>
          <draw:line draw:name="Line 20" draw:style-name="gr5" draw:text-style-name="P13" draw:layer="layout" svg:x1="6.345cm" svg:y1="12.722cm" svg:x2="9.057cm" svg:y2="12.714cm">
            <text:p/>
          </draw:line>
          <draw:line draw:name="Line 21" draw:style-name="gr5" draw:text-style-name="P13" draw:layer="layout" svg:x1="12.374cm" svg:y1="12.668cm" svg:x2="15.046cm" svg:y2="12.655cm">
            <text:p/>
          </draw:line>
          <draw:line draw:name="Line 22" draw:style-name="gr6" draw:text-style-name="P13" draw:layer="layout" svg:x1="9.282cm" svg:y1="12.687cm" svg:x2="12.311cm" svg:y2="12.683cm">
            <text:p/>
          </draw:line>
          <draw:line draw:name="Line 23" draw:style-name="gr6" draw:text-style-name="P13" draw:layer="layout" svg:x1="9.058cm" svg:y1="10.447cm" svg:x2="12.083cm" svg:y2="12.713cm">
            <text:p/>
          </draw:line>
          <draw:frame draw:name="Picture 31" draw:style-name="gr4" draw:text-style-name="P13" draw:layer="layout" svg:width="1.322cm" svg:height="1.728cm" svg:x="11.761cm" svg:y="11.893cm">
            <draw:image xlink:href="Pictures/2000003E000011280000254FB9FCB7E9.wmf" xlink:type="simple" xlink:show="embed" xlink:actuate="onLoad">
              <text:p/>
            </draw:image>
          </draw:frame>
          <draw:line draw:name="Line 12" draw:style-name="gr5" draw:text-style-name="P13" draw:layer="layout" svg:x1="10.913cm" svg:y1="15.28cm" svg:x2="9.524cm" svg:y2="13.296cm">
            <text:p/>
          </draw:line>
          <draw:line draw:name="Line 17" draw:style-name="gr6" draw:text-style-name="P13" draw:layer="layout" svg:x1="5.762cm" svg:y1="10.517cm" svg:x2="5.754cm" svg:y2="12.439cm">
            <text:p/>
          </draw:line>
          <draw:line draw:name="Line 17" draw:style-name="gr6" draw:text-style-name="P13" draw:layer="layout" svg:x1="15.685cm" svg:y1="10.914cm" svg:x2="15.677cm" svg:y2="12.836cm">
            <text:p/>
          </draw:line>
          <draw:line draw:name="Line 12" draw:style-name="gr5" draw:text-style-name="P13" draw:layer="layout" svg:x1="11.336cm" svg:y1="15.703cm" svg:x2="6.349cm" svg:y2="13.097cm">
            <text:p/>
          </draw:line>
          <draw:frame draw:name="Picture 25" draw:style-name="gr4" draw:text-style-name="P13" draw:layer="layout" svg:width="1.521cm" svg:height="1.23cm" svg:x="5.415cm" svg:y="12.101cm">
            <draw:image xlink:href="Pictures/2000003E0000112800000C81F7F56E75.wmf" xlink:type="simple" xlink:show="embed" xlink:actuate="onLoad">
              <text:p/>
            </draw:image>
          </draw:frame>
          <draw:line draw:name="Line 12" draw:style-name="gr5" draw:text-style-name="P13" draw:layer="layout" svg:x1="10.517cm" svg:y1="7.739cm" svg:x2="5.953cm" svg:y2="9.723cm">
            <text:p/>
          </draw:line>
          <draw:line draw:name="Line 12" draw:style-name="gr5" draw:text-style-name="P13" draw:layer="layout" svg:x1="11.311cm" svg:y1="7.937cm" svg:x2="15.478cm" svg:y2="10.318cm">
            <text:p/>
          </draw:line>
          <draw:line draw:name="Line 12" draw:style-name="gr5" draw:text-style-name="P13" draw:layer="layout" svg:x1="11.708cm" svg:y1="15.677cm" svg:x2="15.676cm" svg:y2="13.097cm">
            <text:p/>
          </draw:line>
          <draw:line draw:name="Line 12" draw:style-name="gr5" draw:text-style-name="P13" draw:layer="layout" svg:x1="9.525cm" svg:y1="9.722cm" svg:x2="10.517cm" svg:y2="8.135cm">
            <text:p/>
          </draw:line>
          <draw:line draw:name="Line 12" draw:style-name="gr5" draw:text-style-name="P13" draw:layer="layout" svg:x1="12.501cm" svg:y1="10.12cm" svg:x2="11.112cm" svg:y2="8.136cm">
            <text:p/>
          </draw:line>
          <draw:frame draw:name="Picture 34" draw:style-name="gr4" draw:text-style-name="P13" draw:layer="layout" svg:width="1.521cm" svg:height="1.226cm" svg:x="10.319cm" svg:y="7.143cm">
            <draw:image xlink:href="Pictures/2000003E0000112800000C81F7F56E75.wmf" xlink:type="simple" xlink:show="embed" xlink:actuate="onLoad">
              <text:p/>
            </draw:image>
          </draw:frame>
          <draw:frame draw:name="Picture 30" draw:style-name="gr4" draw:text-style-name="P13" draw:layer="layout" svg:width="1.331cm" svg:height="1.733cm" svg:x="8.731cm" svg:y="9.326cm">
            <draw:image xlink:href="Pictures/2000003E000011280000254FB9FCB7E9.wmf" xlink:type="simple" xlink:show="embed" xlink:actuate="onLoad">
              <text:p/>
            </draw:image>
          </draw:frame>
          <draw:frame draw:name="Picture 24" draw:style-name="gr4" draw:text-style-name="P13" draw:layer="layout" svg:width="1.322cm" svg:height="1.737cm" svg:x="11.761cm" svg:y="9.371cm">
            <draw:image xlink:href="Pictures/2000003E000011280000254FB9FCB7E9.wmf" xlink:type="simple" xlink:show="embed" xlink:actuate="onLoad">
              <text:p/>
            </draw:image>
          </draw:frame>
          <draw:frame draw:name="Picture 27" draw:style-name="gr4" draw:text-style-name="P13" draw:layer="layout" svg:width="1.53cm" svg:height="1.23cm" svg:x="15.095cm" svg:y="9.763cm">
            <draw:image xlink:href="Pictures/2000003E0000112800000C81F7F56E75.wmf" xlink:type="simple" xlink:show="embed" xlink:actuate="onLoad">
              <text:p/>
            </draw:image>
          </draw:frame>
          <draw:frame draw:name="Picture 28" draw:style-name="gr4" draw:text-style-name="P13" draw:layer="layout" svg:width="1.521cm" svg:height="1.23cm" svg:x="14.804cm" svg:y="12.07cm">
            <draw:image xlink:href="Pictures/2000003E0000112800000C81F7F56E75.wmf" xlink:type="simple" xlink:show="embed" xlink:actuate="onLoad">
              <text:p/>
            </draw:image>
          </draw:frame>
          <draw:frame draw:name="Picture 32" draw:style-name="gr4" draw:text-style-name="P13" draw:layer="layout" svg:width="1.521cm" svg:height="1.221cm" svg:x="10.517cm" svg:y="14.883cm">
            <draw:image xlink:href="Pictures/2000003E0000112800000C81F7F56E75.wmf" xlink:type="simple" xlink:show="embed" xlink:actuate="onLoad">
              <text:p/>
            </draw:image>
          </draw:frame>
          <draw:frame draw:name="Picture 29" draw:style-name="gr4" draw:text-style-name="P13" draw:layer="layout" svg:width="1.322cm" svg:height="1.728cm" svg:x="8.683cm" svg:y="11.893cm">
            <draw:image xlink:href="Pictures/2000003E000011280000254FB9FCB7E9.wmf" xlink:type="simple" xlink:show="embed" xlink:actuate="onLoad">
              <text:p/>
            </draw:image>
          </draw:frame>
          <draw:frame draw:name="Picture 26" draw:style-name="gr4" draw:text-style-name="P13" draw:layer="layout" svg:width="1.508cm" svg:height="1.221cm" svg:x="5.08cm" svg:y="9.56cm">
            <draw:image xlink:href="Pictures/2000003E0000112800000C81F7F56E75.wmf" xlink:type="simple" xlink:show="embed" xlink:actuate="onLoad">
              <text:p/>
            </draw:image>
          </draw:frame>
        </draw:g>
        <draw:custom-shape draw:name="Rectangle 5" draw:style-name="gr3" draw:text-style-name="P2" draw:layer="layout" svg:width="18.455cm" svg:height="1.954cm" svg:x="0.595cm" svg:y="4.763cm">
          <text:list text:style-name="L3">
            <text:list-header>
              <text:p text:style-name="P12"><text:span text:style-name="T14"><text:s/></text:span><text:span text:style-name="T12">Réseau IP : interconnexion de plusieurs routeur </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4" draw:style-name="dp1" draw:master-page-name="Default" presentation:use-date-time-name="dtd1">
        <draw:frame draw:name="Picture 6" draw:style-name="gr4" draw:text-style-name="P13" draw:layer="layout" svg:width="5.573cm" svg:height="2.632cm" svg:x="17.463cm" svg:y="5.755cm">
          <draw:image xlink:href="Pictures/2000003D000011280000254F41E7B9DB.wmf" xlink:type="simple" xlink:show="embed" xlink:actuate="onLoad">
            <text:p/>
          </draw:image>
        </draw:frame>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custom-shape draw:name="Rectangle 8" draw:style-name="gr7" draw:text-style-name="P2" draw:layer="layout" svg:width="7.267cm" svg:height="1.954cm" svg:x="0.02cm" svg:y="5.755cm">
          <text:list text:style-name="L3">
            <text:list-header>
              <text:p text:style-name="P14"><text:span text:style-name="T12">Le rôle du routeur: </text:span></text:p>
            </text:list-header>
          </text:list>
          <draw:enhanced-geometry svg:viewBox="0 0 21600 21600" draw:type="rectangle" draw:enhanced-path="M 0 0 L 21600 0 21600 21600 0 21600 0 0 Z N"/>
        </draw:custom-shape>
        <draw:custom-shape draw:name="Rectangle 11" draw:style-name="gr3" draw:text-style-name="P2" draw:layer="layout" svg:width="24.805cm" svg:height="10.419cm" svg:x="0cm" svg:y="6.826cm">
          <text:list text:style-name="L6">
            <text:list-item>
              <text:p text:style-name="P15"><text:span text:style-name="T15"><text:s/></text:span><text:span text:style-name="T15">Construire la cartographie du réseau </text:span></text:p>
            </text:list-item>
            <text:list-item>
              <text:p text:style-name="P15"><text:span text:style-name="T15">Pour une destination donnée, <text:s/>trouver un chemin dans le réseau </text:span></text:p>
            </text:list-item>
            <text:list-item>
              <text:p text:style-name="P15"><text:span text:style-name="T15">Faire suivre le paquet, faire suivre le paquet, <text:s text:c="2"/>faire suivre … </text:span></text:p>
            </text:list-item>
            <text:list-item>
              <text:p text:style-name="P15"><text:span text:style-name="T15">Trouver un chemin alternatif </text:span></text:p>
            </text:list-item>
            <text:list-item>
              <text:p text:style-name="P15"><text:span text:style-name="T15"><text:s/></text:span><text:span text:style-name="T15">Faire suivre le paquet, faire suivre le paquet, <text:s text:c="2"/>faire suivre le paquet …</text:span></text:p>
            </text:list-item>
          </text:list>
          <draw:enhanced-geometry svg:viewBox="0 0 21600 21600" draw:type="rectangle" draw:enhanced-path="M 0 0 L 21600 0 21600 21600 0 21600 0 0 Z N"/>
        </draw:custom-shape>
        <draw:custom-shape draw:name="Rectangle 13"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5"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custom-shape draw:name="Rectangle 7"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draw:custom-shape draw:name="Rectangle 4" draw:style-name="gr7" draw:text-style-name="P2" draw:layer="layout" svg:width="8.431cm" svg:height="1.954cm" svg:x="0.955cm" svg:y="5.42cm">
          <text:list text:style-name="L3">
            <text:list-header>
              <text:p text:style-name="P15"><text:span text:style-name="T16">Protocole de Routage </text:span></text:p>
            </text:list-header>
          </text:list>
          <draw:enhanced-geometry svg:viewBox="0 0 21600 21600" draw:type="rectangle" draw:enhanced-path="M 0 0 L 21600 0 21600 21600 0 21600 0 0 Z N"/>
        </draw:custom-shape>
        <draw:custom-shape draw:name="ZoneTexte 11" draw:style-name="gr3" draw:text-style-name="P2" draw:layer="layout" svg:width="24.209cm" svg:height="8.726cm" svg:x="0cm" svg:y="7.342cm">
          <text:list text:style-name="L3">
            <text:list-header>
              <text:p text:style-name="P15"><text:span text:style-name="T15">Comme toujours, pour qu'une communication puisse s'établir, chaque interlocuteur doit parler la même langue. Il a donc été nécessaire de concevoir des <text:s/></text:span><text:span text:style-name="T16">protocoles</text:span><text:span text:style-name="T15">.</text:span></text:p>
            </text:list-header>
          </text:list>
          <text:list text:style-name="L7">
            <text:list-item>
              <text:p text:style-name="P15"><text:span text:style-name="T15">Statique</text:span></text:p>
            </text:list-item>
            <text:list-item>
              <text:p text:style-name="P15"><text:span text:style-name="T15">Dynamique </text:span></text:p>
            </text:list-item>
          </text:list>
          <draw:enhanced-geometry svg:viewBox="0 0 21600 21600" draw:type="mso-spt202" draw:enhanced-path="M 0 0 L 21600 0 21600 21600 0 21600 0 0 Z N"/>
        </draw:custom-shap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6"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custom-shape draw:name="Rectangle 7"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draw:custom-shape draw:name="Rectangle 5" draw:style-name="gr7" draw:text-style-name="P2" draw:layer="layout" svg:width="12.927cm" svg:height="1.954cm" svg:x="0.26cm" svg:y="5.486cm">
          <text:list text:style-name="L3">
            <text:list-header>
              <text:p text:style-name="P15"><text:span text:style-name="T16">Inconvenants du routage Statique </text:span></text:p>
            </text:list-header>
          </text:list>
          <draw:enhanced-geometry svg:viewBox="0 0 21600 21600" draw:type="rectangle" draw:enhanced-path="M 0 0 L 21600 0 21600 21600 0 21600 0 0 Z N"/>
        </draw:custom-shape>
        <draw:custom-shape draw:name="Rectangle 14" draw:style-name="gr3" draw:text-style-name="P2" draw:layer="layout" svg:width="25.797cm" svg:height="10.419cm" svg:x="0.992cm" svg:y="7.144cm">
          <text:list text:style-name="L6">
            <text:list-item>
              <text:p text:style-name="P15"><text:span text:style-name="T15"><text:s/></text:span><text:span text:style-name="T15">configuration <text:s/>fastidieuse et source d'erreurs.</text:span></text:p>
            </text:list-item>
            <text:list-item>
              <text:p text:style-name="P15"><text:span text:style-name="T15"><text:s/></text:span><text:span text:style-name="T15">Lorsqu</text:span><text:span text:style-name="T17">’</text:span><text:span text:style-name="T15">un nouveau réseau est ajouté, il faut reconfigurer l'ensemble. </text:span></text:p>
            </text:list-item>
            <text:list-item>
              <text:p text:style-name="P15"><text:span text:style-name="T15"><text:s/></text:span><text:span text:style-name="T15">Surveillance permanente du réseau et reconfiguration de chaque routeur le cas échéant.</text:span></text:p>
            </text:list-item>
            <text:list-item>
              <text:p text:style-name="P15"><text:span text:style-name="T15"><text:s/></text:span><text:span text:style-name="T15">Si la route est rétablie, il faut recommencer la manipulation.</text:span></text:p>
            </text:list-item>
            <text:list-item>
              <text:p text:style-name="P15"><text:span text:style-name="T18">Ne signifie pas que les routage statique n</text:span><text:span text:style-name="T19">’</text:span><text:span text:style-name="T18">est pas importante</text:span></text:p>
            </text:list-item>
          </text:list>
          <draw:enhanced-geometry svg:viewBox="0 0 21600 21600" draw:type="rectangle" draw:enhanced-path="M 0 0 L 21600 0 21600 21600 0 21600 0 0 Z N"/>
        </draw:custom-shap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7"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custom-shape draw:name="Rectangle 7"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draw:custom-shape draw:name="Rectangle 5" draw:style-name="gr3" draw:text-style-name="P2" draw:layer="layout" svg:width="12.232cm" svg:height="1.954cm" svg:x="0.666cm" svg:y="5.42cm">
          <text:list text:style-name="L3">
            <text:list-header>
              <text:p text:style-name="P15"><text:span text:style-name="T16">Pourquoi le routage dynamique </text:span></text:p>
            </text:list-header>
          </text:list>
          <draw:enhanced-geometry svg:viewBox="0 0 21600 21600" draw:type="rectangle" draw:enhanced-path="M 0 0 L 21600 0 21600 21600 0 21600 0 0 Z N"/>
        </draw:custom-shape>
        <draw:custom-shape draw:name="Rectangle 5" draw:style-name="gr3" draw:text-style-name="P2" draw:layer="layout" svg:width="25.052cm" svg:height="10.419cm" svg:x="1.984cm" svg:y="6.945cm">
          <text:list text:style-name="L6">
            <text:list-item>
              <text:p text:style-name="P15"><text:span text:style-name="T15"><text:s/></text:span><text:span text:style-name="T15">Temps de réaction humaine trop long </text:span></text:p>
            </text:list-item>
            <text:list-item>
              <text:p text:style-name="P15"><text:span text:style-name="T15"><text:s/></text:span><text:span text:style-name="T15">Risques d'erreurs importants</text:span></text:p>
            </text:list-item>
            <text:list-item>
              <text:p text:style-name="P15"><text:span text:style-name="T15"><text:s/></text:span><text:span text:style-name="T15">Délocaliser la tâche de routage au niveau des routeurs</text:span></text:p>
            </text:list-item>
          </text:list>
          <text:list text:style-name="L3">
            <text:list-header>
              <text:p text:style-name="P15"><text:span text:style-name="T15"/></text:p>
              <text:p text:style-name="P15"><text:span text:style-name="T15"/></text:p>
              <text:p text:style-name="P15"><text:span text:style-name="T15"/></text:p>
            </text:list-header>
          </text:list>
          <draw:enhanced-geometry svg:viewBox="0 0 21600 21600" draw:type="rectangle" draw:enhanced-path="M 0 0 L 21600 0 21600 21600 0 21600 0 0 Z N"/>
        </draw:custom-shape>
        <draw:custom-shape draw:name="Rectangle 6" draw:style-name="gr3" draw:text-style-name="P2" draw:layer="layout" svg:width="25.4cm" svg:height="5.34cm" svg:x="0cm" svg:y="12.105cm">
          <text:list text:style-name="L3">
            <text:list-header>
              <text:p text:style-name="P15"><text:span text:style-name="T20">NB : L'intervention humaine se situera en amont dans la définition des directives et de règles à appliquer par les routeurs pour la diffusion des routes</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8"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custom-shape draw:name="Rectangle 7"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draw:custom-shape draw:name="Rectangle 5" draw:style-name="gr3" draw:text-style-name="P2" draw:layer="layout" svg:width="20.836cm" svg:height="1.246cm" svg:x="0cm" svg:y="5.556cm">
          <text:list text:style-name="L8">
            <text:list-item>
              <text:list>
                <text:list-header>
                  <text:p text:style-name="P16"><text:span text:style-name="T21">Avantages des Protocoles de routage Dynamique</text:span></text:p>
                </text:list-header>
              </text:list>
            </text:list-item>
          </text:list>
          <draw:enhanced-geometry svg:viewBox="0 0 21600 21600" draw:type="rectangle" draw:enhanced-path="M 0 0 L 21600 0 21600 21600 0 21600 0 0 Z N"/>
        </draw:custom-shape>
        <draw:custom-shape draw:name="Rectangle 2" draw:style-name="gr8" draw:text-style-name="P2" draw:layer="layout" svg:width="21.59cm" svg:height="11.43cm" svg:x="2.183cm" svg:y="7.144cm">
          <text:list text:style-name="L9">
            <text:list-item>
              <text:p text:style-name="P17"><text:span text:style-name="T22">Detection automatique et adaptation aux changements de topologie</text:span></text:p>
            </text:list-item>
            <text:list-item>
              <text:p text:style-name="P18"><text:span text:style-name="T22"><text:s/></text:span><text:span text:style-name="T22">Routage optimal</text:span></text:p>
            </text:list-item>
            <text:list-item>
              <text:p text:style-name="P18"><text:span text:style-name="T22">Evolutif</text:span></text:p>
            </text:list-item>
            <text:list-item>
              <text:p text:style-name="P18"><text:span text:style-name="T22">Robuste</text:span></text:p>
            </text:list-item>
            <text:list-item>
              <text:p text:style-name="P18"><text:span text:style-name="T22">Simple</text:span></text:p>
            </text:list-item>
            <text:list-item>
              <text:p text:style-name="P18"><text:span text:style-name="T22">Convergence rapide</text:span></text:p>
            </text:list-item>
            <text:list-item>
              <text:p text:style-name="P18"><text:span text:style-name="T22">Controle sur le choix des routes </text:span></text:p>
            </text:list-item>
          </text:list>
          <draw:enhanced-geometry svg:viewBox="0 0 21600 21600" draw:type="mso-spt202" draw:enhanced-path="M 0 0 L 21600 0 21600 21600 0 21600 0 0 Z N"/>
        </draw:custom-shap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9"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custom-shape draw:name="Rectangle 5" draw:style-name="gr3" draw:text-style-name="P2" draw:layer="layout" svg:width="17.066cm" svg:height="1.954cm" svg:x="1.389cm" svg:y="4.763cm">
          <text:list text:style-name="L3">
            <text:list-header>
              <text:p text:style-name="P15"><text:span text:style-name="T16"><text:s/></text:span><text:span text:style-name="T16">Protocole de routage Dynamique </text:span></text:p>
            </text:list-header>
          </text:list>
          <draw:enhanced-geometry svg:viewBox="0 0 21600 21600" draw:type="rectangle" draw:enhanced-path="M 0 0 L 21600 0 21600 21600 0 21600 0 0 Z N"/>
        </draw:custom-shape>
        <draw:custom-shape draw:name="Rectangle 6" draw:style-name="gr7" draw:text-style-name="P2" draw:layer="layout" svg:width="2.221cm" svg:height="1.954cm" svg:x="7.522cm" svg:y="6.35cm">
          <text:list text:style-name="L3">
            <text:list-header>
              <text:p text:style-name="P15"><text:span text:style-name="T16">IGP </text:span></text:p>
            </text:list-header>
          </text:list>
          <draw:enhanced-geometry svg:viewBox="0 0 21600 21600" draw:type="rectangle" draw:enhanced-path="M 0 0 L 21600 0 21600 21600 0 21600 0 0 Z N"/>
        </draw:custom-shape>
        <draw:custom-shape draw:name="Rectangle 9" draw:style-name="gr3" draw:text-style-name="P2" draw:layer="layout" svg:width="2.434cm" svg:height="1.954cm" svg:x="7.342cm" svg:y="15.081cm">
          <text:list text:style-name="L3">
            <text:list-header>
              <text:p text:style-name="P15"><text:span text:style-name="T16">EGP </text:span></text:p>
            </text:list-header>
          </text:list>
          <draw:enhanced-geometry svg:viewBox="0 0 21600 21600" draw:type="rectangle" draw:enhanced-path="M 0 0 L 21600 0 21600 21600 0 21600 0 0 Z N"/>
        </draw:custom-shape>
        <draw:custom-shape draw:name="ZoneTexte 9" draw:style-name="gr3" draw:text-style-name="P2" draw:layer="layout" svg:width="20.836cm" svg:height="7.033cm" svg:x="0cm" svg:y="8.136cm">
          <text:list text:style-name="L7">
            <text:list-item>
              <text:p text:style-name="P19"><text:span text:style-name="T15"><text:s/></text:span><text:span text:style-name="T15">Ripv1/ v2</text:span></text:p>
            </text:list-item>
            <text:list-item>
              <text:p text:style-name="P19"><text:span text:style-name="T15">EIGRP </text:span></text:p>
            </text:list-item>
            <text:list-item>
              <text:p text:style-name="P19"><text:span text:style-name="T15">OSPF</text:span></text:p>
            </text:list-item>
            <text:list-item>
              <text:p text:style-name="P19"><text:span text:style-name="T15">IS-IS</text:span></text:p>
            </text:list-item>
          </text:list>
          <draw:enhanced-geometry svg:viewBox="0 0 21600 21600" draw:type="mso-spt202" draw:enhanced-path="M 0 0 L 21600 0 21600 21600 0 21600 0 0 Z N"/>
        </draw:custom-shape>
        <draw:custom-shape draw:name="ZoneTexte 10" draw:style-name="gr3" draw:text-style-name="P2" draw:layer="layout" svg:width="19.897cm" svg:height="1.954cm" svg:x="-1.786cm" svg:y="16.669cm">
          <text:list text:style-name="L7">
            <text:list-item>
              <text:p text:style-name="P19"><text:span text:style-name="T15"><text:s/></text:span><text:span text:style-name="T15">BGP</text:span></text:p>
            </text:list-item>
          </text:list>
          <draw:enhanced-geometry svg:viewBox="0 0 21600 21600" draw:type="mso-spt202" draw:enhanced-path="M 0 0 L 21600 0 21600 21600 0 21600 0 0 Z N"/>
        </draw:custom-shape>
        <draw:custom-shape draw:name="Rectangle 12"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10"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 draw:text-style-name="P2" draw:layer="layout" svg:width="22.401cm" svg:height="11.708cm" svg:x="1.785cm" svg:y="6.548cm" presentation:class="outline" presentation:user-transformed="true">
          <draw:text-box>
            <text:list text:style-name="L10">
              <text:list-item>
                <text:p text:style-name="P20"><text:span text:style-name="T23">On parle de <text:s/>convergence lorsque tous les routeurs ont la même information de routage</text:span></text:p>
              </text:list-item>
              <text:list-item>
                <text:p text:style-name="P20"><text:span text:style-name="T23">En cas de non convergence, les ressources du réseau peuvent être inaccessibles</text:span></text:p>
              </text:list-item>
            </text:list>
            <text:list text:style-name="L11">
              <text:list-item>
                <text:list>
                  <text:list-item>
                    <text:p text:style-name="P21"><text:span text:style-name="T24">Les paquets sont acheminés vers d</text:span><text:span text:style-name="T25">’autres destinations.</text:span></text:p>
                    <text:list>
                      <text:list-item>
                        <text:p text:style-name="P22"><text:span text:style-name="T26">On parle de trou noir </text:span><text:span text:style-name="T27">“Black holes” (les paquets disparaissent )</text:span><text:span text:style-name="T28">‏</text:span></text:p>
                      </text:list-item>
                      <text:list-item>
                        <text:p text:style-name="P22"><text:span text:style-name="T26">Bouclage du processus de routage (routing loops)</text:span><text:span text:style-name="T29">‏</text:span></text:p>
                      </text:list-item>
                    </text:list>
                  </text:list-item>
                  <text:list-item>
                    <text:p text:style-name="P21"><text:span text:style-name="T24">Le processus de convergence est déclenché après changement de status d</text:span><text:span text:style-name="T25">’un routeur ou d’un lien.</text:span></text:p>
                  </text:list-item>
                </text:list>
              </text:list-item>
            </text:list>
          </draw:text-box>
        </draw:frame>
        <draw:custom-shape draw:name="Rectangle 6" draw:style-name="gr3" draw:text-style-name="P2" draw:layer="layout" svg:width="20.439cm" svg:height="1.903cm" svg:x="3.572cm" svg:y="1.786cm">
          <text:list text:style-name="L5">
            <text:list-header>
              <text:p text:style-name="P11"><text:span text:style-name="T11">INTRODUCTION AUX IGPs</text:span></text:p>
            </text:list-header>
          </text:list>
          <draw:enhanced-geometry svg:viewBox="0 0 21600 21600" draw:type="rectangle" draw:enhanced-path="M 0 0 L 21600 0 21600 21600 0 21600 0 0 Z N"/>
        </draw:custom-shape>
        <draw:custom-shape draw:name="Rectangle 5" draw:style-name="gr3" draw:text-style-name="P2" draw:layer="layout" svg:width="17.066cm" svg:height="1.954cm" svg:x="1.389cm" svg:y="4.763cm">
          <text:list text:style-name="L3">
            <text:list-header>
              <text:p text:style-name="P15"><text:span text:style-name="T16"><text:s/></text:span><text:span text:style-name="T16">Convergence</text:span></text:p>
            </text:list-header>
          </text:list>
          <draw:enhanced-geometry svg:viewBox="0 0 21600 21600" draw:type="rectangle" draw:enhanced-path="M 0 0 L 21600 0 21600 21600 0 21600 0 0 Z N"/>
        </draw:custom-shap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RIP"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30">RIP</text:span></text:p>
              </text:list-header>
            </text:list>
          </draw:text-box>
        </draw:frame>
        <draw:frame presentation:style-name="pr6" draw:text-style-name="P2" draw:layer="layout" svg:width="22.335cm" svg:height="11.659cm" svg:x="2.539cm" svg:y="5.604cm" presentation:class="outline" presentation:user-transformed="true">
          <draw:text-box>
            <text:list text:style-name="L10">
              <text:list-item>
                <text:p text:style-name="P20"><text:span text:style-name="T23">Pour <text:s/></text:span><text:span text:style-name="T31">“Routing Information Protocol”</text:span></text:p>
              </text:list-item>
              <text:list-item>
                <text:p text:style-name="P20"><text:span text:style-name="T23">Plusieurs <text:s/>problemes d</text:span><text:span text:style-name="T31">’évolutivités</text:span></text:p>
              </text:list-item>
              <text:list-item>
                <text:p text:style-name="P20"><text:span text:style-name="T23">RIPv1 est </text:span><text:span text:style-name="T31">“classful”, officiellement obsolete</text:span></text:p>
              </text:list-item>
              <text:list-item>
                <text:p text:style-name="P20"><text:span text:style-name="T23">RIPv2 est </text:span><text:span text:style-name="T31">“classless”</text:span></text:p>
              </text:list-item>
            </text:list>
            <text:list text:style-name="L11">
              <text:list-item>
                <text:list>
                  <text:list-item>
                    <text:p text:style-name="P21"><text:span text:style-name="T24">Plus de perfomances et de fonctionnalités que RIPv1</text:span></text:p>
                  </text:list-item>
                  <text:list-item>
                    <text:p text:style-name="P21"><text:span text:style-name="T24">N</text:span><text:span text:style-name="T25">’est pas utilisé à grande échelle <text:s/>au niveau d’internet</text:span></text:p>
                    <text:list>
                      <text:list-item>
                        <text:p text:style-name="P22"><text:span text:style-name="T26">Utiliser seulement aux limites de l</text:span><text:span text:style-name="T27">’internet , entre le réseau d’accès (dial-up access) <text:s/>configuré en RIPV2 et la couche suivante du réseau.</text:span></text:p>
                      </text:list-item>
                    </text:list>
                  </text:list-item>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es inconvenients de  RIP"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30">Les inconvenients de <text:s/>RIP</text:span></text:p>
              </text:list-header>
            </text:list>
          </draw:text-box>
        </draw:frame>
        <draw:frame presentation:style-name="pr7" draw:text-style-name="P2" draw:layer="layout" svg:width="22.102cm" svg:height="12.339cm" svg:x="3.298cm" svg:y="5.123cm" presentation:class="outline" presentation:user-transformed="true">
          <draw:text-box>
            <text:list text:style-name="L10">
              <text:list-item>
                <text:p text:style-name="P20"><text:span text:style-name="T24">RIP est basé sur l</text:span><text:span text:style-name="T25">’algorithme du “vecteur distant”</text:span></text:p>
              </text:list-item>
            </text:list>
            <text:list text:style-name="L11">
              <text:list-item>
                <text:list>
                  <text:list-item>
                    <text:p text:style-name="P21"><text:span text:style-name="T24">Ecoute toutes les routes du voisinage</text:span></text:p>
                  </text:list-item>
                  <text:list-item>
                    <text:p text:style-name="P21"><text:span text:style-name="T24">Installe toutes les routes dans sa table routage</text:span></text:p>
                    <text:list>
                      <text:list-item>
                        <text:p text:style-name="P22"><text:span text:style-name="T9">Le plus petit nombre de saut vers une destination X l</text:span><text:span text:style-name="T32">’emporte </text:span></text:p>
                      </text:list-item>
                    </text:list>
                  </text:list-item>
                  <text:list-item>
                    <text:p text:style-name="P21"><text:span text:style-name="T24">Announce toutes les routes de sa table de routage</text:span></text:p>
                    <text:list>
                      <text:list-item>
                        <text:p text:style-name="P22"><text:span text:style-name="T9">très simple, très stupide</text:span></text:p>
                      </text:list-item>
                    </text:list>
                  </text:list-item>
                </text:list>
              </text:list-item>
            </text:list>
            <text:list text:style-name="L10">
              <text:list-item>
                <text:p text:style-name="P20"><text:span text:style-name="T24">La seule <text:s/>metrique est le nombre de saut</text:span></text:p>
              </text:list-item>
              <text:list-item>
                <text:p text:style-name="P20"><text:span text:style-name="T24">Le nombre maximum de saut sur un réseau 16 (pas plus )</text:span><text:span text:style-name="T33">‏</text:span></text:p>
              </text:list-item>
              <text:list-item>
                <text:p text:style-name="P20"><text:span text:style-name="T24"><text:s/></text:span><text:span text:style-name="T24">convergence lente (bouclage de route)</text:span><text:span text:style-name="T33">‏</text:span></text:p>
              </text:list-item>
              <text:list-item>
                <text:p text:style-name="P20"><text:span text:style-name="T24">Pas assez robuste</text:span></text:p>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IGRP/EIGRP"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30">IGRP/EIGRP</text:span></text:p>
              </text:list-header>
            </text:list>
          </draw:text-box>
        </draw:frame>
        <draw:frame presentation:style-name="pr6" draw:text-style-name="P2" draw:layer="layout" svg:width="22.335cm" svg:height="11.659cm" svg:x="2.539cm" svg:y="5.604cm" presentation:class="outline" presentation:user-transformed="true">
          <draw:text-box>
            <text:list text:style-name="L10">
              <text:list-item>
                <text:p text:style-name="P23"><text:span text:style-name="T25">“</text:span><text:span text:style-name="T25">Enhanced Interior Gateway Routing Protocol”</text:span></text:p>
              </text:list-item>
              <text:list-item>
                <text:p text:style-name="P23"><text:span text:style-name="T24">Nouvelle version de IGRP qui était </text:span><text:span text:style-name="T25">“classful”</text:span></text:p>
              </text:list-item>
            </text:list>
            <text:list text:style-name="L11">
              <text:list-item>
                <text:list>
                  <text:list-item>
                    <text:p text:style-name="P24"><text:span text:style-name="T26">IGRP developpé par Cisco en 1980s pour resoudre <text:s/>les problemes inhérents à <text:s/>RIP</text:span></text:p>
                  </text:list-item>
                </text:list>
              </text:list-item>
            </text:list>
            <text:list text:style-name="L10">
              <text:list-item>
                <text:p text:style-name="P23"><text:span text:style-name="T24">Protocole de routage proprietaire <text:s/>Cisco <text:s/></text:span></text:p>
              </text:list-item>
              <text:list-item>
                <text:p text:style-name="P23"><text:span text:style-name="T24">Basé du l</text:span><text:span text:style-name="T25">’algorithme du “</text:span><text:span text:style-name="T34">Vecteur distant</text:span><text:span text:style-name="T25">”</text:span></text:p>
              </text:list-item>
            </text:list>
            <text:list text:style-name="L11">
              <text:list-item>
                <text:list>
                  <text:list-item>
                    <text:p text:style-name="P24"><text:span text:style-name="T26">Bon controle de la métrique</text:span></text:p>
                  </text:list-item>
                </text:list>
              </text:list-item>
            </text:list>
            <text:list text:style-name="L10">
              <text:list-item>
                <text:p text:style-name="P23"><text:span text:style-name="T24">Largement utilisé sur le réseau de plusieurs entreprises et quelques ISP.</text:span></text:p>
              </text:list-item>
            </text:list>
            <text:list text:style-name="L11">
              <text:list-item>
                <text:list>
                  <text:list-item>
                    <text:p text:style-name="P24"><text:span text:style-name="T35">Multiprotocole</text:span><text:span text:style-name="T26"> (supporte IP, IPX, APPLETALK,)</text:span><text:span text:style-name="T29">‏</text:span></text:p>
                  </text:list-item>
                  <text:list-item>
                    <text:p text:style-name="P24"><text:span text:style-name="T26">Très evolutifs et convergence rapide</text:span></text:p>
                  </text:list-item>
                  <text:list-item>
                    <text:p text:style-name="P24"><text:span text:style-name="T26">Supporte </text:span><text:span text:style-name="T35">l</text:span><text:span text:style-name="T36">’equilibrage de charge</text:span><text:span text:style-name="T27"> ( load banlancing) pour des </text:span><text:span text:style-name="T36">chemins de couts diffrérents</text:span><text:span text:style-name="T27">.</text:span></text:p>
                  </text:list-item>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IS-I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30">IS-IS</text:span></text:p>
              </text:list-header>
            </text:list>
          </draw:text-box>
        </draw:frame>
        <draw:frame presentation:style-name="pr8" draw:text-style-name="P2" draw:layer="layout" svg:width="22.335cm" svg:height="11.324cm" svg:x="2.539cm" svg:y="5.605cm" presentation:class="outline" presentation:user-transformed="true">
          <draw:text-box>
            <text:list text:style-name="L10">
              <text:list-item>
                <text:p text:style-name="P21"><text:span text:style-name="T25">“</text:span><text:span text:style-name="T25">Intermediate System to Intermediate System”</text:span></text:p>
              </text:list-item>
              <text:list-item>
                <text:p text:style-name="P21"><text:span text:style-name="T24">Choisi en 1987 by ANSI comme <text:s/>un protocole de routage intra-domaine OSI (CLNP – </text:span><text:span text:style-name="T37">c</text:span><text:span text:style-name="T24">onnection</text:span><text:span text:style-name="T37">l</text:span><text:span text:style-name="T24">ess </text:span><text:span text:style-name="T37">n</text:span><text:span text:style-name="T24">etwork </text:span><text:span text:style-name="T37">p</text:span><text:span text:style-name="T24">rotocol)</text:span><text:span text:style-name="T33">‏</text:span></text:p>
              </text:list-item>
            </text:list>
            <text:list text:style-name="L11">
              <text:list-item>
                <text:list>
                  <text:list-item>
                    <text:p text:style-name="P22"><text:span text:style-name="T26">Basé sur les travaux de DEC pour DECnet/OSI (DECnet Phase V)</text:span><text:span text:style-name="T29">‏</text:span></text:p>
                  </text:list-item>
                  <text:list-item>
                    <text:p text:style-name="P22"><text:span text:style-name="T26">IS-IS est basé sur l</text:span><text:span text:style-name="T27">’algorithme de Dijkstra</text:span></text:p>
                  </text:list-item>
                </text:list>
              </text:list-item>
            </text:list>
            <text:list text:style-name="L10">
              <text:list-item>
                <text:p text:style-name="P21"><text:span text:style-name="T24">Extensions vers IP developpées in 1988</text:span></text:p>
              </text:list-item>
            </text:list>
            <text:list text:style-name="L11">
              <text:list-item>
                <text:list>
                  <text:list-item>
                    <text:p text:style-name="P22"><text:span text:style-name="T26">NSFnet a deployé, son IGP en se basant sur un version recente du draft ISIS-IP</text:span></text:p>
                  </text:list-item>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page15"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30">IS-IS</text:span></text:p>
              </text:list-header>
            </text:list>
          </draw:text-box>
        </draw:frame>
        <draw:frame presentation:style-name="pr9" draw:text-style-name="P2" draw:layer="layout" svg:width="21.065cm" svg:height="11.787cm" svg:x="3.174cm" svg:y="5.339cm" presentation:class="outline" presentation:user-transformed="true">
          <draw:text-box>
            <text:list text:style-name="L10">
              <text:list-item>
                <text:p text:style-name="P21"><text:span text:style-name="T24">Dans l'environnement IS-IS tout est soit un intermediate systeme ( IS) ou un End Système (ES)</text:span><text:span text:style-name="T33">‏</text:span></text:p>
              </text:list-item>
            </text:list>
            <text:list text:style-name="L11">
              <text:list-item>
                <text:list>
                  <text:list-item>
                    <text:p text:style-name="P22"><text:span text:style-name="T26">ES : Host</text:span></text:p>
                  </text:list-item>
                  <text:list-item>
                    <text:p text:style-name="P22"><text:span text:style-name="T26">IS : Router</text:span></text:p>
                  </text:list-item>
                </text:list>
              </text:list-item>
            </text:list>
            <text:list text:style-name="L10">
              <text:list-item>
                <text:p text:style-name="P21"><text:span text:style-name="T24">IS/IS : Est un protocole qui permet aux (IS) de communiquer avec d'autres (IS), donc aux routeurs de communiquer entre eux.</text:span></text:p>
              </text:list-item>
              <text:list-item>
                <text:p text:style-name="P21"><text:span text:style-name="T24">IS/IS transporte les informations de routage du protocole OSI</text:span></text:p>
              </text:list-item>
              <text:list-item>
                <text:p text:style-name="P21"><text:span text:style-name="T24">Très facile de le modifier et transporter d'autres protocoles tels que IPv4 et IPv6. </text:span></text:p>
                <text:p text:style-name="P21"><text:span text:style-name="T24"/></text:p>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IS-IS (cont)‏"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10" draw:text-style-name="P2" draw:layer="layout" svg:width="21.648cm" svg:height="2.422cm" svg:x="3.298cm" svg:y="2.119cm" presentation:class="title" presentation:user-transformed="true">
          <draw:text-box>
            <text:list text:style-name="L4">
              <text:list-header>
                <text:p text:style-name="P8"><text:span text:style-name="T30">IS-IS (cont)</text:span><text:span text:style-name="T38">‏</text:span></text:p>
              </text:list-header>
            </text:list>
          </draw:text-box>
        </draw:frame>
        <draw:frame presentation:style-name="pr11" draw:text-style-name="P2" draw:layer="layout" svg:width="20.201cm" svg:height="11.669cm" svg:x="3.699cm" svg:y="5.524cm" presentation:class="outline" presentation:user-transformed="true">
          <draw:text-box>
            <text:list text:style-name="L10">
              <text:list-header>
                <text:p text:style-name="P21"><text:span text:style-name="T24"/></text:p>
              </text:list-header>
              <text:list-item>
                <text:p text:style-name="P21"><text:span text:style-name="T24">Les motivations du developpement d'IS-IS</text:span></text:p>
              </text:list-item>
            </text:list>
            <text:list text:style-name="L11">
              <text:list-item>
                <text:list>
                  <text:list-item>
                    <text:p text:style-name="P22"><text:span text:style-name="T26">Un protocole non propriétaire, large espace d</text:span><text:span text:style-name="T27">’adressage</text:span></text:p>
                  </text:list-item>
                  <text:list-item>
                    <text:p text:style-name="P22"><text:span text:style-name="T26">Un adressage hiérachisé</text:span></text:p>
                  </text:list-item>
                </text:list>
              </text:list-item>
            </text:list>
            <text:list text:style-name="L12">
              <text:list-item>
                <text:list>
                  <text:list-header>
                    <text:p text:style-name="P25"><text:span text:style-name="T26"/></text:p>
                    <text:p text:style-name="P25"><text:span text:style-name="T26"/></text:p>
                  </text:list-header>
                </text:list>
              </text:list-item>
            </text:list>
            <text:list text:style-name="L10">
              <text:list-item>
                <text:p text:style-name="P21"><text:span text:style-name="T24">Similarités entre IS-IS et OSPF</text:span></text:p>
              </text:list-item>
            </text:list>
            <text:list text:style-name="L11">
              <text:list-item>
                <text:list>
                  <text:list-item>
                    <text:p text:style-name="P22"><text:span text:style-name="T26">Protocoles d'état de lien basés l'algorithme de Dijkstra</text:span></text:p>
                  </text:list-item>
                  <text:list-item>
                    <text:p text:style-name="P22"><text:span text:style-name="T26">Topologie à deux niveaux</text:span></text:p>
                  </text:list-item>
                  <text:list-item>
                    <text:p text:style-name="P22"><text:span text:style-name="T26"><text:s/></text:span><text:span text:style-name="T26">OSPF est plus déployé comme solution d'entreprise</text:span></text:p>
                  </text:list-item>
                  <text:list-item>
                    <text:p text:style-name="P22"><text:span text:style-name="T26">IS-IS plus utilisé sur des réseaux <text:s/>d'ISP ou opérateurs télécom</text:span></text:p>
                  </text:list-item>
                </text:list>
              </text:list-item>
            </text:list>
            <text:list text:style-name="L2">
              <text:list-header>
                <text:p text:style-name="P26"><text:span text:style-name="T26"/></text:p>
              </text:list-header>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Note: Routage et transmission"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30">Note: Routage et transmission</text:span></text:p>
              </text:list-header>
            </text:list>
          </draw:text-box>
        </draw:frame>
        <draw:frame presentation:style-name="pr4" draw:text-style-name="P2" draw:layer="layout" svg:width="21.59cm" svg:height="11.43cm" svg:x="3.285cm" svg:y="5.605cm" presentation:class="outline" presentation:user-transformed="true">
          <draw:text-box>
            <text:list text:style-name="L10">
              <text:list-item>
                <text:p text:style-name="P21"><text:span text:style-name="T24">Le routage est différent de la transmission</text:span></text:p>
              </text:list-item>
              <text:list-item>
                <text:p text:style-name="P21"><text:span text:style-name="T24">Le routage permet de constituer une carte du réseau</text:span></text:p>
              </text:list-item>
            </text:list>
            <text:list text:style-name="L11">
              <text:list-item>
                <text:list>
                  <text:list-item>
                    <text:p text:style-name="P22"><text:span text:style-name="T26">Chaque protocole de routage a sa base de données de routage</text:span></text:p>
                  </text:list-item>
                  <text:list-item>
                    <text:p text:style-name="P22"><text:span text:style-name="T26">Les protocoles de routage annoncent les tables de transmission</text:span></text:p>
                  </text:list-item>
                </text:list>
              </text:list-item>
            </text:list>
            <text:list text:style-name="L10">
              <text:list-item>
                <text:p text:style-name="P21"><text:span text:style-name="T24">La transmission consiste à acheminer le paquet vers l</text:span><text:span text:style-name="T25">’équipement adjacent</text:span></text:p>
              </text:list-item>
            </text:list>
            <text:list text:style-name="L11">
              <text:list-item>
                <text:list>
                  <text:list-item>
                    <text:p text:style-name="P22"><text:span text:style-name="T26">La table de transmission contient le meilleur chemin vers le prochain saut pour chaque préfixe.</text:span></text:p>
                  </text:list-item>
                  <text:list-item>
                    <text:p text:style-name="P22"><text:span text:style-name="T26">Il existe toujours une seule table de transmission</text:span></text:p>
                  </text:list-item>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a table de transmission" draw:style-name="dp5" draw:master-page-name="Default" presentation:use-date-time-name="dtd1" xml:id="id1" draw:id="id1">
        <draw:custom-shape draw:name="Espace réservé du pied de page 3"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12" draw:text-style-name="P2" draw:layer="layout" svg:width="22.3cm" svg:height="3.176cm" svg:x="3.1cm" svg:y="1.123cm" presentation:class="title" presentation:user-transformed="true">
          <draw:text-box>
            <text:list text:style-name="L4">
              <text:list-header>
                <text:p text:style-name="P8"><text:span text:style-name="T30">La table de transmission</text:span></text:p>
              </text:list-header>
            </text:list>
          </draw:text-box>
        </draw:frame>
        <draw:custom-shape draw:name="AutoShape 2" draw:style-name="gr9" draw:text-style-name="P2" draw:layer="layout" svg:width="15.602cm" svg:height="2.504cm" svg:x="9.084cm" svg:y="7.607cm">
          <text:list text:style-name="L3">
            <text:list-header>
              <text:p text:style-name="P15"/>
            </text:list-header>
          </text:list>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0" draw:text-style-name="P2" draw:layer="layout" svg:width="15.602cm" svg:height="2.504cm" svg:x="9.084cm" svg:y="11.417cm">
          <text:list text:style-name="L3">
            <text:list-header>
              <text:p text:style-name="P15"/>
            </text:list-header>
          </text:list>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1" draw:text-style-name="P2" draw:layer="layout" svg:width="15.602cm" svg:height="2.505cm" svg:x="9.084cm" svg:y="15.015cm">
          <text:list text:style-name="L3">
            <text:list-header>
              <text:p text:style-name="P15"/>
            </text:list-header>
          </text:list>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 draw:style-name="gr12" draw:text-style-name="P2" draw:layer="layout" svg:width="10.064cm" svg:height="1.201cm" svg:x="12.803cm" svg:y="8.18cm">
          <text:list text:style-name="L3">
            <text:list-header>
              <text:p text:style-name="P27"><text:span text:style-name="T39">BGP 4 Table de routage</text:span></text:p>
            </text:list-header>
          </text:list>
          <draw:enhanced-geometry svg:viewBox="0 0 21600 21600" draw:type="rectangle" draw:enhanced-path="M 0 0 L 21600 0 21600 21600 0 21600 0 0 Z N"/>
        </draw:custom-shape>
        <draw:custom-shape draw:name="Rectangle 6" draw:style-name="gr12" draw:text-style-name="P2" draw:layer="layout" svg:width="11.804cm" svg:height="1.201cm" svg:x="11.861cm" svg:y="12.127cm">
          <text:list text:style-name="L3">
            <text:list-header>
              <text:p text:style-name="P27"><text:span text:style-name="T39">OSPF – Link State Database</text:span></text:p>
            </text:list-header>
          </text:list>
          <draw:enhanced-geometry svg:viewBox="0 0 21600 21600" draw:type="rectangle" draw:enhanced-path="M 0 0 L 21600 0 21600 21600 0 21600 0 0 Z N"/>
        </draw:custom-shape>
        <draw:custom-shape draw:name="Rectangle 7" draw:style-name="gr12" draw:text-style-name="P2" draw:layer="layout" svg:width="7.334cm" svg:height="1.201cm" svg:x="13.968cm" svg:y="15.619cm">
          <text:list text:style-name="L3">
            <text:list-header>
              <text:p text:style-name="P27"><text:span text:style-name="T39">Routes statiques</text:span></text:p>
            </text:list-header>
          </text:list>
          <draw:enhanced-geometry svg:viewBox="0 0 21600 21600" draw:type="rectangle" draw:enhanced-path="M 0 0 L 21600 0 21600 21600 0 21600 0 0 Z N"/>
        </draw:custom-shape>
        <draw:line draw:name="Line 8" draw:style-name="gr13" draw:text-style-name="P13" draw:layer="layout" svg:x1="16.298cm" svg:y1="13.939cm" svg:x2="16.303cm" svg:y2="14.997cm">
          <text:p/>
        </draw:line>
        <draw:custom-shape draw:name="Rectangle 9" draw:style-name="gr14" draw:text-style-name="P2" draw:layer="layout" svg:width="2.31cm" svg:height="10.336cm" svg:x="4.904cm" svg:y="7.325cm">
          <text:list text:style-name="L3">
            <text:list-header>
              <text:p text:style-name="P15"/>
            </text:list-header>
          </text:list>
          <draw:enhanced-geometry svg:viewBox="0 0 21600 21600" draw:type="rectangle" draw:enhanced-path="M 0 0 L 21600 0 21600 21600 0 21600 0 0 Z N"/>
        </draw:custom-shape>
        <draw:custom-shape draw:name="Rectangle 10" draw:style-name="gr12" draw:text-style-name="P2" draw:layer="layout" svg:width="10.496cm" svg:height="1.004cm" draw:transform="rotate (1.5707963267946) translate (5.503cm 16.85cm)">
          <text:list text:style-name="L3">
            <text:list-header>
              <text:p text:style-name="P27"><text:span text:style-name="T40">Routing Information Base (RIB)</text:span><text:span text:style-name="T41">‏</text:span></text:p>
            </text:list-header>
          </text:list>
          <draw:enhanced-geometry svg:viewBox="0 0 21600 21600" draw:type="rectangle" draw:enhanced-path="M 0 0 L 21600 0 21600 21600 0 21600 0 0 Z N"/>
        </draw:custom-shape>
        <draw:line draw:name="Line 11" draw:style-name="gr15" draw:text-style-name="P13" draw:layer="layout" svg:x1="8.814cm" svg:y1="8.789cm" svg:x2="7.597cm" svg:y2="8.793cm">
          <text:p/>
        </draw:line>
        <draw:line draw:name="Line 12" draw:style-name="gr16" draw:text-style-name="P13" draw:layer="layout" svg:x1="8.814cm" svg:y1="12.599cm" svg:x2="7.597cm" svg:y2="12.603cm">
          <text:p/>
        </draw:line>
        <draw:line draw:name="Line 13" draw:style-name="gr17" draw:text-style-name="P13" draw:layer="layout" svg:x1="8.814cm" svg:y1="16.409cm" svg:x2="7.597cm" svg:y2="16.413cm">
          <text:p/>
        </draw:line>
        <draw:custom-shape draw:name="Rectangle 14" draw:style-name="gr18" draw:text-style-name="P2" draw:layer="layout" svg:width="2.31cm" svg:height="10.336cm" svg:x="0.9cm" svg:y="7.325cm">
          <text:list text:style-name="L3">
            <text:list-header>
              <text:p text:style-name="P15"/>
            </text:list-header>
          </text:list>
          <draw:enhanced-geometry svg:viewBox="0 0 21600 21600" draw:type="rectangle" draw:enhanced-path="M 0 0 L 21600 0 21600 21600 0 21600 0 0 Z N"/>
        </draw:custom-shape>
        <draw:custom-shape draw:name="Rectangle 15" draw:style-name="gr12" draw:text-style-name="P2" draw:layer="layout" svg:width="7.173cm" svg:height="1.044cm" draw:transform="rotate (1.5707963267946) translate (1.499cm 15.629cm)">
          <text:list text:style-name="L3">
            <text:list-header>
              <text:p text:style-name="P27"><text:span text:style-name="T42">Forward Table (FIB)</text:span><text:span text:style-name="T43">‏</text:span></text:p>
            </text:list-header>
          </text:list>
          <draw:enhanced-geometry svg:viewBox="0 0 21600 21600" draw:type="rectangle" draw:enhanced-path="M 0 0 L 21600 0 21600 21600 0 21600 0 0 Z N"/>
        </draw:custom-shape>
        <draw:line draw:name="Line 16" draw:style-name="gr19" draw:text-style-name="P13" draw:layer="layout" svg:x1="4.691cm" svg:y1="12.524cm" svg:x2="3.474cm" svg:y2="12.528cm">
          <text:p/>
        </draw:line>
        <anim:par smil:dur="indefinite" presentation:node-type="timing-root">
          <anim:par smil:begin="id1.begin">
            <anim:transitionFilter smil:dur="2s" smil:type="random"/>
          </anim:par>
          <anim:seq presentation:node-type="main-sequence"/>
        </anim:par>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Note : Distance administrative (cisco)" draw:style-name="dp5" draw:master-page-name="Default" presentation:use-date-time-name="dtd1" xml:id="id2" draw:id="id2">
        <draw:custom-shape draw:name="Espace réservé du pied de page 3"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13" draw:text-style-name="P2" draw:layer="layout" svg:width="20.999cm" svg:height="2.774cm" svg:x="3.099cm" svg:y="1.525cm" presentation:class="title" presentation:user-transformed="true">
          <draw:text-box>
            <text:list text:style-name="L4">
              <text:list-header>
                <text:p text:style-name="P8"><text:span text:style-name="T44">Note : Distance administrative (cisco)</text:span></text:p>
              </text:list-header>
            </text:list>
          </draw:text-box>
        </draw:frame>
        <draw:custom-shape draw:name="Rectangle 6" draw:style-name="gr12" draw:text-style-name="P2" draw:layer="layout" svg:width="10.064cm" svg:height="1.201cm" svg:x="12.803cm" svg:y="8.18cm">
          <text:list text:style-name="L3">
            <text:list-header>
              <text:p text:style-name="P27"><text:span text:style-name="T39">BGP 4 Table de routage</text:span></text:p>
            </text:list-header>
          </text:list>
          <draw:enhanced-geometry svg:viewBox="0 0 21600 21600" draw:type="rectangle" draw:enhanced-path="M 0 0 L 21600 0 21600 21600 0 21600 0 0 Z N"/>
        </draw:custom-shape>
        <draw:custom-shape draw:name="Rectangle 7" draw:style-name="gr12" draw:text-style-name="P2" draw:layer="layout" svg:width="11.804cm" svg:height="1.201cm" svg:x="11.861cm" svg:y="12.127cm">
          <text:list text:style-name="L3">
            <text:list-header>
              <text:p text:style-name="P27"><text:span text:style-name="T39">OSPF – Link State Database</text:span></text:p>
            </text:list-header>
          </text:list>
          <draw:enhanced-geometry svg:viewBox="0 0 21600 21600" draw:type="rectangle" draw:enhanced-path="M 0 0 L 21600 0 21600 21600 0 21600 0 0 Z N"/>
        </draw:custom-shape>
        <draw:custom-shape draw:name="Rectangle 8" draw:style-name="gr12" draw:text-style-name="P2" draw:layer="layout" svg:width="7.334cm" svg:height="1.201cm" svg:x="13.968cm" svg:y="15.619cm">
          <text:list text:style-name="L3">
            <text:list-header>
              <text:p text:style-name="P27"><text:span text:style-name="T39">Routes statiques</text:span></text:p>
            </text:list-header>
          </text:list>
          <draw:enhanced-geometry svg:viewBox="0 0 21600 21600" draw:type="rectangle" draw:enhanced-path="M 0 0 L 21600 0 21600 21600 0 21600 0 0 Z N"/>
        </draw:custom-shape>
        <draw:custom-shape draw:name="Rectangle 11" draw:style-name="gr12" draw:text-style-name="P2" draw:layer="layout" svg:width="10.496cm" svg:height="1.004cm" draw:transform="rotate (1.5707963267946) translate (5.503cm 16.85cm)">
          <text:list text:style-name="L3">
            <text:list-header>
              <text:p text:style-name="P27"><text:span text:style-name="T40">Routing Information Base (RIB)</text:span><text:span text:style-name="T41">‏</text:span></text:p>
            </text:list-header>
          </text:list>
          <draw:enhanced-geometry svg:viewBox="0 0 21600 21600" draw:type="rectangle" draw:enhanced-path="M 0 0 L 21600 0 21600 21600 0 21600 0 0 Z N"/>
        </draw:custom-shape>
        <draw:custom-shape draw:name="Rectangle 16" draw:style-name="gr12" draw:text-style-name="P2" draw:layer="layout" svg:width="7.173cm" svg:height="1.044cm" draw:transform="rotate (1.5707963267946) translate (1.499cm 15.629cm)">
          <text:list text:style-name="L3">
            <text:list-header>
              <text:p text:style-name="P27"><text:span text:style-name="T42">Forward Table (FIB)</text:span><text:span text:style-name="T43">‏</text:span></text:p>
            </text:list-header>
          </text:list>
          <draw:enhanced-geometry svg:viewBox="0 0 21600 21600" draw:type="rectangle" draw:enhanced-path="M 0 0 L 21600 0 21600 21600 0 21600 0 0 Z N"/>
        </draw:custom-shape>
        <draw:frame draw:name="Picture 18" draw:style-name="gr4" draw:text-style-name="P13" draw:layer="layout" svg:width="15.345cm" svg:height="12.304cm" svg:x="5.098cm" svg:y="5.525cm">
          <draw:image xlink:href="Pictures/2000000C00003BF200003A9AEB7D7534.wmf" xlink:type="simple" xlink:show="embed" xlink:actuate="onLoad">
            <text:p/>
          </draw:image>
        </draw:frame>
        <anim:par smil:dur="indefinite" presentation:node-type="timing-root">
          <anim:par smil:begin="id2.begin">
            <anim:transitionFilter smil:dur="2s" smil:type="random"/>
          </anim:par>
          <anim:seq presentation:node-type="main-sequence"/>
        </anim:par>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2"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 : Chapitre 2"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14" draw:text-style-name="P2" draw:layer="layout" svg:width="21.59cm" svg:height="11.721cm" svg:x="1.901cm" svg:y="5.926cm" presentation:class="outline" presentation:user-transformed="true">
          <draw:text-box>
            <text:list text:style-name="L2">
              <text:list-header>
                <text:p text:style-name="P28"><text:span text:style-name="T45"/></text:p>
                <text:p text:style-name="P29"><text:span text:style-name="T46"/></text:p>
                <text:p text:style-name="P29"><text:span text:style-name="T46"/></text:p>
                <text:p text:style-name="P29"><text:span text:style-name="T46"/></text:p>
                <text:p text:style-name="P29"><text:span text:style-name="T46"/></text:p>
                <text:p text:style-name="P29"><text:span text:style-name="T46"/></text:p>
                <text:p text:style-name="P30"><text:span text:style-name="T47">LES BASES D</text:span><text:span text:style-name="T48">’OSPF</text:span></text:p>
                <text:p text:style-name="P31"><text:span text:style-name="T47"/></text:p>
                <text:p text:style-name="P30"><text:span text:style-name="T47"/></text:p>
              </text:list-header>
            </text:list>
          </draw:text-box>
        </draw:frame>
        <draw:frame presentation:style-name="pr3" draw:text-style-name="P2" draw:layer="layout" svg:width="21.647cm" svg:height="4.071cm" svg:x="3.196cm" svg:y="0.594cm" presentation:class="title" presentation:user-transformed="true">
          <draw:text-box>
            <text:list text:style-name="L4">
              <text:list-header>
                <text:p text:style-name="P8"><text:span text:style-name="T49">OSPF : Chapitre 2</text:span></text:p>
              </text:list-header>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ES BASES D’OSPF"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15" draw:text-style-name="P2" draw:layer="layout" svg:width="21.647cm" svg:height="3.132cm" svg:x="3.196cm" svg:y="1.524cm" presentation:class="title" presentation:user-transformed="true">
          <draw:text-box>
            <text:list text:style-name="L4">
              <text:list-header>
                <text:p text:style-name="P8"><text:span text:style-name="T50">LES BASES D</text:span><text:span text:style-name="T51">’OSPF</text:span></text:p>
              </text:list-header>
            </text:list>
          </draw:text-box>
        </draw:frame>
        <draw:frame presentation:style-name="pr16" draw:text-style-name="P2" draw:layer="layout" svg:width="21.003cm" svg:height="12.361cm" svg:x="3.496cm" svg:y="4.704cm" presentation:class="outline" presentation:user-transformed="true">
          <draw:text-box>
            <text:list text:style-name="L10">
              <text:list-header>
                <text:p text:style-name="P32"><text:span text:style-name="T23"/></text:p>
              </text:list-header>
              <text:list-item>
                <text:p text:style-name="P32"><text:span text:style-name="T23">Historique de l</text:span><text:span text:style-name="T31">’OSPF</text:span></text:p>
              </text:list-item>
              <text:list-item>
                <text:p text:style-name="P32"><text:span text:style-name="T23">Le protocole d</text:span><text:span text:style-name="T31">’état de lien</text:span></text:p>
              </text:list-item>
              <text:list-item>
                <text:p text:style-name="P32"><text:span text:style-name="T23">Les paquets OSPF</text:span></text:p>
              </text:list-item>
              <text:list-item>
                <text:p text:style-name="P32"><text:span text:style-name="T23">Le protocole Hello</text:span></text:p>
              </text:list-item>
              <text:list-item>
                <text:p text:style-name="P32"><text:span text:style-name="T23">routeur désigné</text:span></text:p>
              </text:list-item>
              <text:list-item>
                <text:p text:style-name="P32"><text:span text:style-name="T23">Topologie de réseaux OSPF</text:span></text:p>
              </text:list-item>
            </text:list>
            <text:list text:style-name="L2">
              <text:list-header>
                <text:p text:style-name="P3"><text:span text:style-name="T23"/></text:p>
              </text:list-header>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Historique de l’OSPF"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2">Historique de l</text:span><text:span text:style-name="T53">’OSPF</text:span></text:p>
              </text:list-header>
            </text:list>
          </draw:text-box>
        </draw:frame>
        <draw:frame presentation:style-name="pr17" draw:text-style-name="P2" draw:layer="layout" svg:width="21.215cm" svg:height="11.003cm" svg:x="2.698cm" svg:y="5.524cm" presentation:class="outline" presentation:user-transformed="true">
          <draw:text-box>
            <text:list text:style-name="L2">
              <text:list-header>
                <text:p text:style-name="P29"><text:span text:style-name="T54">Développé par <text:s/>IETF – RFC1247</text:span></text:p>
              </text:list-header>
            </text:list>
            <text:list text:style-name="L11">
              <text:list-item>
                <text:list>
                  <text:list-item>
                    <text:p text:style-name="P24"><text:span text:style-name="T54">Destiné pour les réseaux <text:s/>TCP/IP sur Internet</text:span></text:p>
                  </text:list-item>
                </text:list>
              </text:list-item>
            </text:list>
            <text:list text:style-name="L12">
              <text:list-item>
                <text:list>
                  <text:list-header>
                    <text:p text:style-name="P33"><text:span text:style-name="T54"/></text:p>
                  </text:list-header>
                </text:list>
              </text:list-item>
            </text:list>
            <text:list text:style-name="L10">
              <text:list-item>
                <text:p text:style-name="P24"><text:span text:style-name="T54">OSPF v2 version recente publiée 1998 dans le RFC2328/STD54 </text:span></text:p>
              </text:list-item>
            </text:list>
            <text:list text:style-name="L2">
              <text:list-header>
                <text:p text:style-name="P28"><text:span text:style-name="T54"/></text:p>
              </text:list-header>
            </text:list>
            <text:list text:style-name="L10">
              <text:list-item>
                <text:p text:style-name="P24"><text:span text:style-name="T54">OSPF V3 (extension à IPv6) publié en 1999 dans le RFC2740</text:span></text:p>
              </text:list-item>
            </text:list>
            <text:list text:style-name="L2">
              <text:list-header>
                <text:p text:style-name="P28"><text:span text:style-name="T54"/></text:p>
              </text:list-header>
            </text:list>
            <text:list text:style-name="L10">
              <text:list-item>
                <text:p text:style-name="P24"><text:span text:style-name="T54">Etat de lien/Technologie du chemin le plus court (SPF) </text:span></text:p>
              </text:list-item>
              <text:list-item>
                <text:p text:style-name="P24"><text:span text:style-name="T54">Le routage dynamique</text:span></text:p>
              </text:list-item>
              <text:list-item>
                <text:p text:style-name="P24"><text:span text:style-name="T54">La convergence </text:span></text:p>
              </text:list-item>
              <text:list-item>
                <text:p text:style-name="P24"><text:span text:style-name="T54">L</text:span><text:span text:style-name="T55">’authentification de route</text:span></text:p>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lide 23" draw:style-name="dp6" draw:master-page-name="Default" presentation:use-date-time-name="dtd1">
        <draw:frame presentation:style-name="pr18" draw:text-style-name="P2" draw:layer="layout" svg:width="21.625cm" svg:height="6.545cm" svg:x="3.196cm" svg:y="-1.905cm" presentation:class="title" presentation:user-transformed="true">
          <draw:text-box>
            <text:p/>
          </draw:text-box>
        </draw:frame>
        <draw:frame presentation:style-name="pr19" draw:text-style-name="P2" draw:layer="layout" svg:width="21.568cm" svg:height="18.472cm" svg:x="3.285cm" svg:y="5.605cm" presentation:class="outline" presentation:user-transformed="true">
          <draw:text-box>
            <text:list text:style-name="L11">
              <text:list-item>
                <text:list>
                  <text:list-item>
                    <text:p text:style-name="P34"><text:span text:style-name="T56">La metrique d’une route est la valeur d’une route en comparaison d’autres routes apprises par le protocole de routage. Plus sa valeur est failbe, meilleure est la route. Chaque protocole dispose de sa methode de valorisation </text:span></text:p>
                    <text:list>
                      <text:list-item>
                        <text:p text:style-name="P35"><text:span text:style-name="T56">OSFP , ISIS (Coût)</text:span></text:p>
                      </text:list-item>
                      <text:list-item>
                        <text:p text:style-name="P35"><text:span text:style-name="T56">RIP (nombre de saut)</text:span></text:p>
                      </text:list-item>
                    </text:list>
                  </text:list-item>
                </text:list>
              </text:list-item>
            </text:list>
            <text:list text:style-name="L13">
              <text:list-item>
                <text:list>
                  <text:list-item>
                    <text:list>
                      <text:list-header>
                        <text:p text:style-name="P36"><text:span text:style-name="T56"/></text:p>
                      </text:list-header>
                    </text:list>
                  </text:list-item>
                </text:list>
              </text:list-item>
            </text:list>
            <text:list text:style-name="L12">
              <text:list-item>
                <text:list>
                  <text:list-header>
                    <text:p text:style-name="P37"><text:span text:style-name="T56"/></text:p>
                  </text:list-header>
                </text:list>
              </text:list-item>
            </text:list>
            <text:list text:style-name="L11">
              <text:list-item>
                <text:list>
                  <text:list-header>
                    <text:p text:style-name="P34"><text:span text:style-name="T56"/></text:p>
                  </text:list-header>
                </text:list>
              </text:list-item>
            </text:list>
          </draw:text-box>
        </draw:frame>
        <draw:custom-shape draw:name="Footer Placeholder 3"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presentation:notes draw:style-name="dp3">
          <draw:page-thumbnail draw:style-name="gr20" draw:layer="layout" svg:width="13.321cm" svg:height="9.993cm" svg:x="3.492cm" svg:y="2.002cm" draw:page-number="23" presentation:class="page"/>
          <draw:frame presentation:style-name="pr20" draw:layer="layout" svg:width="16.236cm" svg:height="12.001cm" svg:x="2.033cm" svg:y="12.664cm" presentation:class="notes" presentation:placeholder="true">
            <draw:text-box/>
          </draw:frame>
        </presentation:notes>
      </draw:page>
      <draw:page draw:name="Le protocole d’état de lien"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21" draw:text-style-name="P2" draw:layer="layout" svg:width="21.648cm" svg:height="1.765cm" svg:x="2.897cm" svg:y="2.124cm" presentation:class="title" presentation:user-transformed="true">
          <draw:text-box>
            <text:list text:style-name="L4">
              <text:list-header>
                <text:p text:style-name="P8"><text:span text:style-name="T52">Le protocole d</text:span><text:span text:style-name="T53">’état de lien</text:span></text:p>
              </text:list-header>
            </text:list>
          </draw:text-box>
        </draw:frame>
        <draw:frame presentation:style-name="pr4" draw:text-style-name="P2" draw:layer="layout" svg:width="21.59cm" svg:height="11.43cm" svg:x="3.285cm" svg:y="5.605cm" presentation:class="outline" presentation:user-transformed="true">
          <draw:text-box>
            <text:list text:style-name="L10">
              <text:list-item>
                <text:p text:style-name="P20"><text:span text:style-name="T23">Basé sur l</text:span><text:span text:style-name="T31">’algorithme de Dijkstra </text:span></text:p>
              </text:list-item>
            </text:list>
            <text:list text:style-name="L11">
              <text:list-item>
                <text:list>
                  <text:list-item>
                    <text:p text:style-name="P38"><text:span text:style-name="T57">Determination du chemin le plus court</text:span></text:p>
                  </text:list-item>
                </text:list>
              </text:list-item>
            </text:list>
            <text:list text:style-name="L12">
              <text:list-item>
                <text:list>
                  <text:list-header>
                    <text:p text:style-name="P39"><text:span text:style-name="T24"><text:s/></text:span></text:p>
                  </text:list-header>
                </text:list>
              </text:list-item>
            </text:list>
            <text:list text:style-name="L10">
              <text:list-item>
                <text:p text:style-name="P20"><text:span text:style-name="T23">Tous les routeurs calculent le meilleur chemin vers une destination donnée</text:span></text:p>
              </text:list-item>
              <text:list-item>
                <text:p text:style-name="P20"><text:span text:style-name="T23">Tout changement d</text:span><text:span text:style-name="T31">’état de lien est diffusé à travers le réseau</text:span></text:p>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page25"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22" draw:text-style-name="P2" draw:layer="layout" svg:width="21.647cm" svg:height="1.976cm" svg:x="3.099cm" svg:y="1.921cm" presentation:class="title" presentation:user-transformed="true">
          <draw:text-box>
            <text:list text:style-name="L4">
              <text:list-header>
                <text:p text:style-name="P8"><text:span text:style-name="T52">Le protocole d</text:span><text:span text:style-name="T53">’état de lien</text:span></text:p>
              </text:list-header>
            </text:list>
          </draw:text-box>
        </draw:frame>
        <draw:frame presentation:style-name="pr23" draw:text-style-name="P2" draw:layer="layout" svg:width="21.59cm" svg:height="12.025cm" svg:x="3.285cm" svg:y="5.604cm" presentation:class="outline" presentation:user-transformed="true">
          <draw:text-box>
            <text:list text:style-name="L2">
              <text:list-header>
                <text:p text:style-name="P40"><text:span text:style-name="T23"/></text:p>
              </text:list-header>
            </text:list>
            <text:list text:style-name="L10">
              <text:list-item>
                <text:p text:style-name="P20"><text:span text:style-name="T24">Chaque routeur détient une base de données contenant toute la cartographies du réseau </text:span></text:p>
              </text:list-item>
            </text:list>
            <text:list text:style-name="L11">
              <text:list-item>
                <text:list>
                  <text:list-item>
                    <text:p text:style-name="P21"><text:span text:style-name="T24">Les liens</text:span></text:p>
                  </text:list-item>
                  <text:list-item>
                    <text:p text:style-name="P21"><text:span text:style-name="T24">Leur état (avec leur coût)</text:span><text:span text:style-name="T33">‏</text:span></text:p>
                  </text:list-item>
                </text:list>
              </text:list-item>
            </text:list>
            <text:list text:style-name="L10">
              <text:list-item>
                <text:p text:style-name="P20"><text:span text:style-name="T24">Tous les routeurs ont la même information</text:span></text:p>
              </text:list-item>
              <text:list-item>
                <text:p text:style-name="P20"><text:span text:style-name="T24">Tous les routeurs calculent le meilleur chemin vers toute destination</text:span></text:p>
              </text:list-item>
              <text:list-item>
                <text:p text:style-name="P20"><text:span text:style-name="T24">Tout changement d</text:span><text:span text:style-name="T25">’état de lien est diffusé à travers le réseau</text:span></text:p>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Routage basé sur l’état de lien "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24" draw:text-style-name="P2" draw:layer="layout" svg:width="21.647cm" svg:height="2.166cm" svg:x="3.099cm" svg:y="1.921cm" presentation:class="title" presentation:user-transformed="true">
          <draw:text-box>
            <text:list text:style-name="L4">
              <text:list-header>
                <text:p text:style-name="P8"><text:span text:style-name="T52">Routage basé sur l</text:span><text:span text:style-name="T53">’état de lien</text:span><text:span text:style-name="T32"> </text:span></text:p>
              </text:list-header>
            </text:list>
          </draw:text-box>
        </draw:frame>
        <draw:frame presentation:style-name="pr4" draw:text-style-name="P2" draw:layer="layout" svg:width="21.978cm" svg:height="11.43cm" svg:x="2.897cm" svg:y="5.605cm" presentation:class="outline" presentation:user-transformed="true">
          <draw:text-box>
            <text:list text:style-name="L2">
              <text:list-header>
                <text:p text:style-name="P3"><text:span text:style-name="T23"/></text:p>
              </text:list-header>
            </text:list>
            <text:list text:style-name="L10">
              <text:list-item>
                <text:p text:style-name="P32"><text:span text:style-name="T23">Identification automatique de voisin </text:span></text:p>
              </text:list-item>
            </text:list>
            <text:list text:style-name="L2">
              <text:list-header>
                <text:p text:style-name="P3"><text:span text:style-name="T23">( équipement adjacent )</text:span><text:span text:style-name="T58">‏</text:span></text:p>
              </text:list-header>
            </text:list>
            <text:list text:style-name="L11">
              <text:list-item>
                <text:list>
                  <text:list-item>
                    <text:p text:style-name="P23"><text:span text:style-name="T24">Les voisins sont des routeurs physiquement connectés</text:span></text:p>
                  </text:list-item>
                </text:list>
              </text:list-item>
            </text:list>
            <text:list text:style-name="L12">
              <text:list-item>
                <text:list>
                  <text:list-header>
                    <text:p text:style-name="P41"><text:span text:style-name="T24"/></text:p>
                  </text:list-header>
                </text:list>
              </text:list-item>
            </text:list>
            <text:list text:style-name="L10">
              <text:list-item>
                <text:p text:style-name="P32"><text:span text:style-name="T23"><text:s/></text:span><text:span text:style-name="T23">Chaque routeur construit un paquet d</text:span><text:span text:style-name="T31">’état de lien (LSP: Link State Packet)</text:span><text:span text:style-name="T59">‏</text:span></text:p>
              </text:list-item>
            </text:list>
            <text:list text:style-name="L11">
              <text:list-item>
                <text:list>
                  <text:list-item>
                    <text:p text:style-name="P23"><text:span text:style-name="T24">Distribue les paquets LSP aux voisins…</text:span></text:p>
                  </text:list-item>
                  <text:list-item>
                    <text:p text:style-name="P23"><text:span text:style-name="T24">En utilisant <text:s/>des LSA (Link State Advertisement)</text:span><text:span text:style-name="T33">‏</text:span></text:p>
                  </text:list-item>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Routage basé sur l’état de lien"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2">Routage basé sur l</text:span><text:span text:style-name="T53">’état de lien</text:span></text:p>
              </text:list-header>
            </text:list>
          </draw:text-box>
        </draw:frame>
        <draw:frame presentation:style-name="pr4" draw:text-style-name="P2" draw:layer="layout" svg:width="21.017cm" svg:height="11.43cm" svg:x="3.284cm" svg:y="5.605cm" presentation:class="outline" presentation:user-transformed="true">
          <draw:text-box>
            <text:list text:style-name="L2">
              <text:list-header>
                <text:p text:style-name="P3"><text:span text:style-name="T23"/></text:p>
              </text:list-header>
            </text:list>
            <text:list text:style-name="L10">
              <text:list-item>
                <text:p text:style-name="P32"><text:span text:style-name="T23">Chaque routeur calcule le meilleur chemin vers toute destination</text:span></text:p>
              </text:list-item>
            </text:list>
            <text:list text:style-name="L2">
              <text:list-header>
                <text:p text:style-name="P3"><text:span text:style-name="T23"/></text:p>
              </text:list-header>
            </text:list>
            <text:list text:style-name="L10">
              <text:list-item>
                <text:p text:style-name="P32"><text:span text:style-name="T23">En cas de rupture d</text:span><text:span text:style-name="T31">’un lien</text:span></text:p>
              </text:list-item>
            </text:list>
            <text:list text:style-name="L11">
              <text:list-item>
                <text:list>
                  <text:list-item>
                    <text:p text:style-name="P23"><text:span text:style-name="T24">De nouveaux paquets d</text:span><text:span text:style-name="T25">’état de lien (LSP:Link state packet) sont diffusés</text:span></text:p>
                  </text:list-item>
                  <text:list-item>
                    <text:p text:style-name="P23"><text:span text:style-name="T24">Tous les routeurs recalculent leur table de routage</text:span></text:p>
                  </text:list-item>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Faible bande passan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2">Faible bande passante</text:span></text:p>
              </text:list-header>
            </text:list>
          </draw:text-box>
        </draw:frame>
        <draw:frame presentation:style-name="pr25" draw:text-style-name="P2" draw:layer="layout" svg:width="20.801cm" svg:height="5.534cm" svg:x="3.099cm" svg:y="12.127cm" presentation:class="outline" presentation:user-transformed="true">
          <draw:text-box>
            <text:list text:style-name="L10">
              <text:list-item>
                <text:p text:style-name="P22"><text:span text:style-name="T26">Seuls les changement sont propagés</text:span></text:p>
              </text:list-item>
            </text:list>
            <text:list text:style-name="L2">
              <text:list-header>
                <text:p text:style-name="P42"><text:span text:style-name="T26"/></text:p>
              </text:list-header>
            </text:list>
            <text:list text:style-name="L10">
              <text:list-item>
                <text:p text:style-name="P22"><text:span text:style-name="T26">Le Multicast est utilisé sur les réseaux multi-accès à diffusion</text:span></text:p>
              </text:list-item>
            </text:list>
            <text:list text:style-name="L11">
              <text:list-item>
                <text:list>
                  <text:list-item>
                    <text:p text:style-name="P22"><text:span text:style-name="T35">224.0.0.5</text:span><text:span text:style-name="T26"> est utilisé pour tous les routeurs parlant <text:s/>OSPF </text:span><text:span text:style-name="T35">224.0.0.6</text:span><text:span text:style-name="T26"> est utilisé par les DR (designated router) et les <text:s/>BDR (backup designated router) routeurs</text:span></text:p>
                  </text:list-item>
                </text:list>
              </text:list-item>
            </text:list>
          </draw:text-box>
        </draw:frame>
        <draw:custom-shape draw:name="Freeform 3" draw:style-name="gr21" draw:text-style-name="P2" draw:layer="layout" svg:width="4.18cm" svg:height="2.121cm" svg:x="13.088cm" svg:y="9.86cm">
          <text:p/>
          <draw:enhanced-geometry svg:viewBox="0 0 843 428" draw:extrusion-allowed="true" draw:text-areas="0 0 843 428" draw:glue-points="0 0 2147483647 2147483647 2147483647 2147483647 2147483647 2147483647" draw:glue-point-type="0 0 2147483647 2147483647 2147483647 2147483647 2147483647 2147483647" draw:type="non-primitive" draw:enhanced-path="M 0 0 L 421 284 L 421 142 L 842 427 N"/>
        </draw:custom-shape>
        <draw:line draw:name="Line 4" draw:style-name="gr22" draw:text-style-name="P13" draw:layer="layout" svg:x1="12.647cm" svg:y1="9.102cm" svg:x2="14.592cm" svg:y2="6.87cm">
          <text:p/>
        </draw:line>
        <draw:g draw:name="Group 5">
          <draw:g draw:name="Group 6">
            <draw:custom-shape draw:name="Oval 7" draw:style-name="gr23" draw:text-style-name="P2" draw:layer="layout" svg:width="5.072cm" svg:height="2.324cm" svg:x="12.531cm" svg:y="5.136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2" draw:layer="layout" svg:width="4.993cm" svg:height="2.266cm" svg:x="12.488cm" svg:y="5.08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2" draw:layer="layout" svg:width="4.565cm" svg:height="1.809cm" svg:x="12.725cm" svg:y="5.308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0" draw:style-name="gr25" draw:text-style-name="P2" draw:layer="layout" svg:width="3.203cm" svg:height="1.545cm" svg:x="13.429cm" svg:y="5.464cm">
            <text:list text:style-name="L3">
              <text:list-header>
                <text:p text:style-name="P43"><text:span text:style-name="T60">FDDI</text:span></text:p>
                <text:p text:style-name="P43"><text:span text:style-name="T60">Dual Ring</text:span></text:p>
              </text:list-header>
            </text:list>
            <draw:enhanced-geometry svg:viewBox="0 0 21600 21600" draw:type="rectangle" draw:enhanced-path="M 0 0 L 21600 0 21600 21600 0 21600 0 0 Z N"/>
          </draw:custom-shape>
        </draw:g>
        <draw:line draw:name="Line 11" draw:style-name="gr22" draw:text-style-name="P13" draw:layer="layout" svg:x1="11.911cm" svg:y1="9.215cm" svg:x2="13.855cm" svg:y2="6.984cm">
          <text:p/>
        </draw:line>
        <draw:line draw:name="Line 12" draw:style-name="gr22" draw:text-style-name="P13" draw:layer="layout" svg:x1="7.594cm" svg:y1="9.512cm" svg:x2="11.734cm" svg:y2="9.516cm">
          <text:p/>
        </draw:line>
        <draw:custom-shape draw:name="Rectangle 13" draw:style-name="gr26" draw:text-style-name="P2" draw:layer="layout" svg:width="1.317cm" svg:height="0.957cm" svg:x="13.6cm" svg:y="8.965cm">
          <text:list text:style-name="L3">
            <text:list-header>
              <text:p text:style-name="P27"><text:span text:style-name="T61">R1</text:span></text:p>
            </text:list-header>
          </text:list>
          <draw:enhanced-geometry svg:viewBox="0 0 21600 21600" draw:type="rectangle" draw:enhanced-path="M 0 0 L 21600 0 21600 21600 0 21600 0 0 Z N"/>
        </draw:custom-shape>
        <draw:line draw:name="Line 14" draw:style-name="gr22" draw:text-style-name="P13" draw:layer="layout" svg:x1="7.607cm" svg:y1="6.8cm" svg:x2="7.611cm" svg:y2="12.224cm">
          <text:p/>
        </draw:line>
        <draw:custom-shape draw:name="Rectangle 15" draw:style-name="gr27" draw:text-style-name="P2" draw:layer="layout" svg:width="1.632cm" svg:height="0.993cm" svg:x="11.787cm" svg:y="10.971cm">
          <text:list text:style-name="L3">
            <text:list-header>
              <text:p text:style-name="P15"/>
            </text:list-header>
          </text:list>
          <draw:enhanced-geometry svg:viewBox="0 0 21600 21600" draw:type="rectangle" draw:enhanced-path="M 0 0 L 21600 0 21600 21600 0 21600 0 0 Z N"/>
        </draw:custom-shape>
        <draw:custom-shape draw:name="Rectangle 16" draw:style-name="gr26" draw:text-style-name="P2" draw:layer="layout" svg:width="1.761cm" svg:height="0.957cm" svg:x="11.72cm" svg:y="10.923cm">
          <text:list text:style-name="L3">
            <text:list-header>
              <text:p text:style-name="P43"><text:span text:style-name="T62">LSA</text:span></text:p>
            </text:list-header>
          </text:list>
          <draw:enhanced-geometry svg:viewBox="0 0 21600 21600" draw:type="rectangle" draw:enhanced-path="M 0 0 L 21600 0 21600 21600 0 21600 0 0 Z N"/>
        </draw:custom-shape>
        <draw:frame draw:name="Picture 17" draw:style-name="gr4" draw:text-style-name="P13" draw:layer="layout" svg:width="2.769cm" svg:height="1.936cm" svg:x="10.557cm" svg:y="8.555cm">
          <draw:image xlink:href="Pictures/2000001D00005EFB00003B88A11791B0.wmf" xlink:type="simple" xlink:show="embed" xlink:actuate="onLoad">
            <text:p/>
          </draw:image>
        </draw:frame>
        <draw:line draw:name="Line 18" draw:style-name="gr28" draw:text-style-name="P13" draw:layer="layout" svg:x1="11.214cm" svg:y1="8.471cm" svg:x2="12.462cm" svg:y2="7.011cm">
          <text:p/>
        </draw:line>
        <draw:line draw:name="Line 19" draw:style-name="gr29" draw:text-style-name="P13" draw:layer="layout" svg:x1="12.881cm" svg:y1="10.566cm" svg:x2="14.967cm" svg:y2="12.061cm">
          <text:p/>
        </draw:line>
        <draw:custom-shape draw:name="Rectangle 20" draw:style-name="gr26" draw:text-style-name="P2" draw:layer="layout" svg:width="1.918cm" svg:height="2.611cm" svg:x="8.046cm" svg:y="8.304cm">
          <text:list text:style-name="L3">
            <text:list-header>
              <text:p text:style-name="P27"><text:span text:style-name="T63">X</text:span></text:p>
            </text:list-header>
          </text:list>
          <draw:enhanced-geometry svg:viewBox="0 0 21600 21600" draw:type="rectangle" draw:enhanced-path="M 0 0 L 21600 0 21600 21600 0 21600 0 0 Z N"/>
        </draw:custom-shape>
        <draw:custom-shape draw:name="Rectangle 21" draw:style-name="gr27" draw:text-style-name="P2" draw:layer="layout" svg:width="1.627cm" svg:height="0.988cm" svg:x="9.926cm" svg:y="6.998cm">
          <text:list text:style-name="L3">
            <text:list-header>
              <text:p text:style-name="P15"/>
            </text:list-header>
          </text:list>
          <draw:enhanced-geometry svg:viewBox="0 0 21600 21600" draw:type="rectangle" draw:enhanced-path="M 0 0 L 21600 0 21600 21600 0 21600 0 0 Z N"/>
        </draw:custom-shape>
        <draw:custom-shape draw:name="Rectangle 22" draw:style-name="gr26" draw:text-style-name="P2" draw:layer="layout" svg:width="1.761cm" svg:height="0.957cm" svg:x="9.868cm" svg:y="6.954cm">
          <text:list text:style-name="L3">
            <text:list-header>
              <text:p text:style-name="P43"><text:span text:style-name="T62">LSA</text:span></text:p>
            </text:list-header>
          </text:list>
          <draw:enhanced-geometry svg:viewBox="0 0 21600 21600" draw:type="rectangle" draw:enhanced-path="M 0 0 L 21600 0 21600 21600 0 21600 0 0 Z N"/>
        </draw:custom-shap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Shortest Path First”"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3">“</text:span><text:span text:style-name="T53">Shortest Path First”</text:span></text:p>
              </text:list-header>
            </text:list>
          </draw:text-box>
        </draw:frame>
        <draw:frame presentation:style-name="pr26" draw:text-style-name="P2" draw:layer="layout" svg:width="21.59cm" svg:height="3.316cm" svg:x="2.963cm" svg:y="5.292cm" presentation:class="outline" presentation:user-transformed="true">
          <draw:text-box>
            <text:list text:style-name="L10">
              <text:list-item>
                <text:p text:style-name="P24"><text:span text:style-name="T26">Le chemin optimal est déterminé par la Somme des coûts des différents interfaces. </text:span></text:p>
              </text:list-item>
              <text:list-item>
                <text:p text:style-name="P24"><text:span text:style-name="T26">La métrique est calculée à partir de la bande passante <text:s/></text:span></text:p>
              </text:list-item>
            </text:list>
            <text:list text:style-name="L2">
              <text:list-header>
                <text:p text:style-name="P29"><text:span text:style-name="T64">Coût = 10^8/bandwidth</text:span></text:p>
              </text:list-header>
            </text:list>
          </draw:text-box>
        </draw:frame>
        <draw:line draw:name="Line 3" draw:style-name="gr22" draw:text-style-name="P13" draw:layer="layout" svg:x1="8.603cm" svg:y1="10.323cm" svg:x2="14.861cm" svg:y2="10.328cm">
          <text:p/>
        </draw:line>
        <draw:line draw:name="Line 4" draw:style-name="gr22" draw:text-style-name="P13" draw:layer="layout" svg:x1="8.603cm" svg:y1="10.672cm" svg:x2="15.835cm" svg:y2="10.676cm">
          <text:p/>
        </draw:line>
        <draw:frame draw:name="Picture 5" draw:style-name="gr4" draw:text-style-name="P13" draw:layer="layout" svg:width="4.833cm" svg:height="2.474cm" svg:x="5.331cm" svg:y="9.221cm">
          <draw:image xlink:href="Pictures/2000001D000073A7000034D0D7929340.wmf" xlink:type="simple" xlink:show="embed" xlink:actuate="onLoad">
            <text:p/>
          </draw:image>
        </draw:frame>
        <draw:frame draw:name="Picture 6" draw:style-name="gr4" draw:text-style-name="P13" draw:layer="layout" svg:width="4.833cm" svg:height="2.474cm" svg:x="13.679cm" svg:y="9.221cm">
          <draw:image xlink:href="Pictures/2000001D000073A7000034D0D7929340.wmf" xlink:type="simple" xlink:show="embed" xlink:actuate="onLoad">
            <text:p/>
          </draw:image>
        </draw:frame>
        <draw:line draw:name="Line 7" draw:style-name="gr22" draw:text-style-name="P13" draw:layer="layout" svg:x1="7.704cm" svg:y1="14.945cm" svg:x2="7.708cm" svg:y2="18.671cm">
          <text:p/>
        </draw:line>
        <draw:line draw:name="Line 8" draw:style-name="gr22" draw:text-style-name="P13" draw:layer="layout" svg:x1="7.915cm" svg:y1="11.417cm" svg:x2="7.92cm" svg:y2="14.049cm">
          <text:p/>
        </draw:line>
        <draw:line draw:name="Line 9" draw:style-name="gr22" draw:text-style-name="P13" draw:layer="layout" svg:x1="21.149cm" svg:y1="11.849cm" svg:x2="21.153cm" svg:y2="17.524cm">
          <text:p/>
        </draw:line>
        <draw:line draw:name="Line 10" draw:style-name="gr22" draw:text-style-name="P13" draw:layer="layout" svg:x1="20.179cm" svg:y1="12.947cm" svg:x2="21.14cm" svg:y2="12.951cm">
          <text:p/>
        </draw:line>
        <draw:line draw:name="Line 11" draw:style-name="gr22" draw:text-style-name="P13" draw:layer="layout" svg:x1="20.179cm" svg:y1="16.122cm" svg:x2="21.14cm" svg:y2="16.126cm">
          <text:p/>
        </draw:line>
        <draw:line draw:name="Line 12" draw:style-name="gr22" draw:text-style-name="P13" draw:layer="layout" svg:x1="17.365cm" svg:y1="11.143cm" svg:x2="18.993cm" svg:y2="12.982cm">
          <text:p/>
        </draw:line>
        <draw:line draw:name="Line 13" draw:style-name="gr22" draw:text-style-name="P13" draw:layer="layout" svg:x1="4.546cm" svg:y1="12.484cm" svg:x2="4.551cm" svg:y2="16.043cm">
          <text:p/>
        </draw:line>
        <draw:line draw:name="Line 14" draw:style-name="gr22" draw:text-style-name="P13" draw:layer="layout" svg:x1="7.633cm" svg:y1="14.107cm" svg:x2="7.638cm" svg:y2="11.161cm">
          <text:p/>
        </draw:line>
        <draw:line draw:name="Line 15" draw:style-name="gr22" draw:text-style-name="P13" draw:layer="layout" svg:x1="4.511cm" svg:y1="14.279cm" svg:x2="7.347cm" svg:y2="14.283cm">
          <text:p/>
        </draw:line>
        <draw:line draw:name="Line 16" draw:style-name="gr22" draw:text-style-name="P13" draw:layer="layout" svg:x1="17.502cm" svg:y1="10.905cm" svg:x2="19.517cm" svg:y2="13.181cm">
          <text:p/>
        </draw:line>
        <draw:custom-shape draw:name="Rectangle 17" draw:style-name="gr26" draw:text-style-name="P2" draw:layer="layout" svg:width="1.317cm" svg:height="0.957cm" svg:x="3.405cm" svg:y="13.917cm">
          <text:list text:style-name="L3">
            <text:list-header>
              <text:p text:style-name="P27"><text:span text:style-name="T61">N1</text:span></text:p>
            </text:list-header>
          </text:list>
          <draw:enhanced-geometry svg:viewBox="0 0 21600 21600" draw:type="rectangle" draw:enhanced-path="M 0 0 L 21600 0 21600 21600 0 21600 0 0 Z N"/>
        </draw:custom-shape>
        <draw:custom-shape draw:name="Rectangle 18" draw:style-name="gr26" draw:text-style-name="P2" draw:layer="layout" svg:width="1.317cm" svg:height="0.957cm" svg:x="4.291cm" svg:y="9.794cm">
          <text:list text:style-name="L3">
            <text:list-header>
              <text:p text:style-name="P27"><text:span text:style-name="T61">N2</text:span></text:p>
            </text:list-header>
          </text:list>
          <draw:enhanced-geometry svg:viewBox="0 0 21600 21600" draw:type="rectangle" draw:enhanced-path="M 0 0 L 21600 0 21600 21600 0 21600 0 0 Z N"/>
        </draw:custom-shape>
        <draw:custom-shape draw:name="Rectangle 19" draw:style-name="gr26" draw:text-style-name="P2" draw:layer="layout" svg:width="1.317cm" svg:height="0.957cm" svg:x="18.548cm" svg:y="9.71cm">
          <text:list text:style-name="L3">
            <text:list-header>
              <text:p text:style-name="P27"><text:span text:style-name="T61">N3</text:span></text:p>
            </text:list-header>
          </text:list>
          <draw:enhanced-geometry svg:viewBox="0 0 21600 21600" draw:type="rectangle" draw:enhanced-path="M 0 0 L 21600 0 21600 21600 0 21600 0 0 Z N"/>
        </draw:custom-shape>
        <draw:custom-shape draw:name="Rectangle 20" draw:style-name="gr26" draw:text-style-name="P2" draw:layer="layout" svg:width="1.317cm" svg:height="0.957cm" svg:x="10.319cm" svg:y="17.066cm">
          <text:list text:style-name="L3">
            <text:list-header>
              <text:p text:style-name="P43"><text:span text:style-name="T61">N4</text:span></text:p>
            </text:list-header>
          </text:list>
          <draw:enhanced-geometry svg:viewBox="0 0 21600 21600" draw:type="rectangle" draw:enhanced-path="M 0 0 L 21600 0 21600 21600 0 21600 0 0 Z N"/>
        </draw:custom-shape>
        <draw:custom-shape draw:name="Rectangle 21" draw:style-name="gr26" draw:text-style-name="P2" draw:layer="layout" svg:width="1.317cm" svg:height="0.957cm" svg:x="21.264cm" svg:y="13.917cm">
          <text:list text:style-name="L3">
            <text:list-header>
              <text:p text:style-name="P27"><text:span text:style-name="T61">N5</text:span></text:p>
            </text:list-header>
          </text:list>
          <draw:enhanced-geometry svg:viewBox="0 0 21600 21600" draw:type="rectangle" draw:enhanced-path="M 0 0 L 21600 0 21600 21600 0 21600 0 0 Z N"/>
        </draw:custom-shape>
        <draw:custom-shape draw:name="Rectangle 22" draw:style-name="gr26" draw:text-style-name="P2" draw:layer="layout" svg:width="1.317cm" svg:height="0.957cm" svg:x="9.049cm" svg:y="13.767cm">
          <text:list text:style-name="L3">
            <text:list-header>
              <text:p text:style-name="P27"><text:span text:style-name="T61">R1</text:span></text:p>
            </text:list-header>
          </text:list>
          <draw:enhanced-geometry svg:viewBox="0 0 21600 21600" draw:type="rectangle" draw:enhanced-path="M 0 0 L 21600 0 21600 21600 0 21600 0 0 Z N"/>
        </draw:custom-shape>
        <draw:custom-shape draw:name="Rectangle 23" draw:style-name="gr26" draw:text-style-name="P2" draw:layer="layout" svg:width="1.317cm" svg:height="0.957cm" svg:x="11.219cm" svg:y="11.218cm">
          <text:list text:style-name="L3">
            <text:list-header>
              <text:p text:style-name="P43"><text:span text:style-name="T61">R2</text:span></text:p>
            </text:list-header>
          </text:list>
          <draw:enhanced-geometry svg:viewBox="0 0 21600 21600" draw:type="rectangle" draw:enhanced-path="M 0 0 L 21600 0 21600 21600 0 21600 0 0 Z N"/>
        </draw:custom-shape>
        <draw:custom-shape draw:name="Rectangle 24" draw:style-name="gr26" draw:text-style-name="P2" draw:layer="layout" svg:width="1.317cm" svg:height="0.957cm" svg:x="16.903cm" svg:y="12.546cm">
          <text:list text:style-name="L3">
            <text:list-header>
              <text:p text:style-name="P27"><text:span text:style-name="T61">R3</text:span></text:p>
            </text:list-header>
          </text:list>
          <draw:enhanced-geometry svg:viewBox="0 0 21600 21600" draw:type="rectangle" draw:enhanced-path="M 0 0 L 21600 0 21600 21600 0 21600 0 0 Z N"/>
        </draw:custom-shape>
        <draw:custom-shape draw:name="Rectangle 25" draw:style-name="gr26" draw:text-style-name="P2" draw:layer="layout" svg:width="1.317cm" svg:height="0.957cm" svg:x="16.969cm" svg:y="15.522cm">
          <text:list text:style-name="L3">
            <text:list-header>
              <text:p text:style-name="P27"><text:span text:style-name="T61">R4</text:span></text:p>
            </text:list-header>
          </text:list>
          <draw:enhanced-geometry svg:viewBox="0 0 21600 21600" draw:type="rectangle" draw:enhanced-path="M 0 0 L 21600 0 21600 21600 0 21600 0 0 Z N"/>
        </draw:custom-shape>
        <draw:line draw:name="Line 26" draw:style-name="gr22" draw:text-style-name="P13" draw:layer="layout" svg:x1="6.901cm" svg:y1="18.715cm" svg:x2="20.518cm" svg:y2="18.719cm">
          <text:p/>
        </draw:line>
        <draw:line draw:name="Line 27" draw:style-name="gr22" draw:text-style-name="P13" draw:layer="layout" svg:x1="19.345cm" svg:y1="16.788cm" svg:x2="19.35cm" svg:y2="18.671cm">
          <text:p/>
        </draw:line>
        <draw:frame draw:name="Picture 28" draw:style-name="gr4" draw:text-style-name="P13" draw:layer="layout" svg:width="2.562cm" svg:height="1.79cm" svg:x="10.588cm" svg:y="9.521cm">
          <draw:image xlink:href="Pictures/2000001D00005EFB00003B88A11791B0.wmf" xlink:type="simple" xlink:show="embed" xlink:actuate="onLoad">
            <text:p/>
          </draw:image>
        </draw:frame>
        <draw:frame draw:name="Picture 29" draw:style-name="gr4" draw:text-style-name="P13" draw:layer="layout" svg:width="2.562cm" svg:height="1.791cm" svg:x="6.522cm" svg:y="13.286cm">
          <draw:image xlink:href="Pictures/2000001D00005EFB00003B88A11791B0.wmf" xlink:type="simple" xlink:show="embed" xlink:actuate="onLoad">
            <text:p/>
          </draw:image>
        </draw:frame>
        <draw:frame draw:name="Picture 30" draw:style-name="gr4" draw:text-style-name="P13" draw:layer="layout" svg:width="2.562cm" svg:height="1.79cm" svg:x="17.895cm" svg:y="12.109cm">
          <draw:image xlink:href="Pictures/2000001D00005EFB00003B88A11791B0.wmf" xlink:type="simple" xlink:show="embed" xlink:actuate="onLoad">
            <text:p/>
          </draw:image>
        </draw:frame>
        <draw:frame draw:name="Picture 31" draw:style-name="gr4" draw:text-style-name="P13" draw:layer="layout" svg:width="2.562cm" svg:height="1.795cm" svg:x="17.895cm" svg:y="15.165cm">
          <draw:image xlink:href="Pictures/2000001D00005EFB00003B88A11791B0.wmf" xlink:type="simple" xlink:show="embed" xlink:actuate="onLoad">
            <text:p/>
          </draw:image>
        </draw:frame>
        <draw:custom-shape draw:name="Rectangle 32" draw:style-name="gr26" draw:text-style-name="P2" draw:layer="layout" svg:width="2.997cm" svg:height="0.957cm" svg:x="6.543cm" svg:y="8.171cm">
          <text:list text:style-name="L3">
            <text:list-header>
              <text:p text:style-name="P27"><text:span text:style-name="T61">Cost = 1</text:span></text:p>
            </text:list-header>
          </text:list>
          <draw:enhanced-geometry svg:viewBox="0 0 21600 21600" draw:type="rectangle" draw:enhanced-path="M 0 0 L 21600 0 21600 21600 0 21600 0 0 Z N"/>
        </draw:custom-shape>
        <draw:custom-shape draw:name="Rectangle 33" draw:style-name="gr26" draw:text-style-name="P2" draw:layer="layout" svg:width="2.997cm" svg:height="0.957cm" svg:x="14.952cm" svg:y="8.162cm">
          <text:list text:style-name="L3">
            <text:list-header>
              <text:p text:style-name="P27"><text:span text:style-name="T61">Cost = 1</text:span></text:p>
            </text:list-header>
          </text:list>
          <draw:enhanced-geometry svg:viewBox="0 0 21600 21600" draw:type="rectangle" draw:enhanced-path="M 0 0 L 21600 0 21600 21600 0 21600 0 0 Z N"/>
        </draw:custom-shape>
        <draw:custom-shape draw:name="Rectangle 34" draw:style-name="gr26" draw:text-style-name="P2" draw:layer="layout" svg:width="3.349cm" svg:height="0.957cm" svg:x="21.424cm" svg:y="14.825cm">
          <text:list text:style-name="L3">
            <text:list-header>
              <text:p text:style-name="P27"><text:span text:style-name="T61">Cost = 10</text:span></text:p>
            </text:list-header>
          </text:list>
          <draw:enhanced-geometry svg:viewBox="0 0 21600 21600" draw:type="rectangle" draw:enhanced-path="M 0 0 L 21600 0 21600 21600 0 21600 0 0 Z N"/>
        </draw:custom-shape>
        <draw:custom-shape draw:name="Rectangle 35" draw:style-name="gr26" draw:text-style-name="P2" draw:layer="layout" svg:width="3.349cm" svg:height="0.957cm" svg:x="13.689cm" svg:y="16.867cm">
          <text:list text:style-name="L3">
            <text:list-header>
              <text:p text:style-name="P27"><text:span text:style-name="T61">Cost = 10</text:span></text:p>
            </text:list-header>
          </text:list>
          <draw:enhanced-geometry svg:viewBox="0 0 21600 21600" draw:type="rectangle" draw:enhanced-path="M 0 0 L 21600 0 21600 21600 0 21600 0 0 Z N"/>
        </draw:custom-shape>
        <draw:custom-shape draw:name="Rectangle 36" draw:style-name="gr26" draw:text-style-name="P2" draw:layer="layout" svg:width="3.349cm" svg:height="0.957cm" svg:x="1.355cm" svg:y="14.817cm">
          <text:list text:style-name="L3">
            <text:list-header>
              <text:p text:style-name="P27"><text:span text:style-name="T61">Cost = 10</text:span></text:p>
            </text:list-header>
          </text:list>
          <draw:enhanced-geometry svg:viewBox="0 0 21600 21600" draw:type="rectangle" draw:enhanced-path="M 0 0 L 21600 0 21600 21600 0 21600 0 0 Z N"/>
        </draw:custom-shap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es paquets OSPF "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2">Les paquets OSPF</text:span><text:span text:style-name="T9"> </text:span></text:p>
              </text:list-header>
            </text:list>
          </draw:text-box>
        </draw:frame>
        <draw:frame presentation:style-name="pr27" draw:text-style-name="P2" draw:layer="layout" svg:width="19.606cm" svg:height="12.012cm" svg:x="3.898cm" svg:y="5.715cm" presentation:class="outline" presentation:user-transformed="true">
          <draw:text-box>
            <text:list text:style-name="L10">
              <text:list-item>
                <text:p text:style-name="P44"><text:span text:style-name="T65">5 types de paquets utilisés par OSPF :</text:span></text:p>
              </text:list-item>
            </text:list>
            <text:list text:style-name="L2">
              <text:list-header>
                <text:p text:style-name="P45"><text:span text:style-name="T65"/></text:p>
              </text:list-header>
            </text:list>
            <text:list text:style-name="L11">
              <text:list-item>
                <text:list>
                  <text:list-item>
                    <text:list>
                      <text:list-item>
                        <text:p text:style-name="P38"><text:span text:style-name="T26">L</text:span><text:span text:style-name="T27">’établissement des relations de voisinage, étape transitoire des routeurs <text:s/>adjacents</text:span></text:p>
                      </text:list-item>
                      <text:list-item>
                        <text:p text:style-name="P38"><text:span text:style-name="T26">Mise à jour des tables de routage de routage </text:span></text:p>
                      </text:list-item>
                    </text:list>
                  </text:list-item>
                </text:list>
              </text:list-item>
            </text:list>
            <text:list text:style-name="L2">
              <text:list-header>
                <text:p text:style-name="P46"><text:span text:style-name="T26"/></text:p>
              </text:list-header>
            </text:list>
            <text:list text:style-name="L11">
              <text:list-item>
                <text:list>
                  <text:list-item>
                    <text:p text:style-name="P22"><text:span text:style-name="T37">Hello </text:span></text:p>
                  </text:list-item>
                  <text:list-item>
                    <text:p text:style-name="P22"><text:span text:style-name="T24">Database description (DDP)</text:span><text:span text:style-name="T33">‏</text:span></text:p>
                  </text:list-item>
                  <text:list-item>
                    <text:p text:style-name="P22"><text:span text:style-name="T24">Link-state request (LSR)</text:span><text:span text:style-name="T33">‏</text:span></text:p>
                  </text:list-item>
                  <text:list-item>
                    <text:p text:style-name="P22"><text:span text:style-name="T24">Link-state update (LSU)</text:span><text:span text:style-name="T33">‏</text:span></text:p>
                  </text:list-item>
                  <text:list-item>
                    <text:p text:style-name="P22"><text:span text:style-name="T24">Link-state acknowledgment (LSA)</text:span><text:span text:style-name="T33">‏</text:span></text:p>
                  </text:list-item>
                </text:list>
              </text:list-item>
            </text:list>
            <text:list text:style-name="L2">
              <text:list-header>
                <text:p text:style-name="P42"><text:span text:style-name="T66"/></text:p>
              </text:list-header>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e protocole Hello " draw:style-name="dp1" draw:master-page-name="Default" presentation:use-date-time-name="dtd1">
        <draw:custom-shape draw:name="Espace réservé du pied de page 4" draw:style-name="gr1" draw:text-style-name="P2" draw:layer="layout" svg:width="8.021cm" svg:height="1.261cm" svg:x="8.136cm" svg:y="17.789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28" draw:text-style-name="P2" draw:layer="layout" svg:width="18.102cm" svg:height="2.228cm" svg:x="4.299cm" svg:y="1.118cm" presentation:class="title" presentation:user-transformed="true">
          <draw:text-box>
            <text:list text:style-name="L4">
              <text:list-header>
                <text:p text:style-name="P8"><text:span text:style-name="T52">Le protocole Hello</text:span><text:span text:style-name="T9"> </text:span></text:p>
              </text:list-header>
            </text:list>
          </draw:text-box>
        </draw:frame>
        <draw:frame presentation:style-name="pr29" draw:text-style-name="P2" draw:layer="layout" svg:width="21.59cm" svg:height="5.516cm" svg:x="3.285cm" svg:y="5.605cm" presentation:class="outline" presentation:user-transformed="true">
          <draw:text-box>
            <text:list text:style-name="L10">
              <text:list-item>
                <text:p text:style-name="P23"><text:span text:style-name="T24">Le Protocole Hello</text:span></text:p>
              </text:list-item>
            </text:list>
            <text:list text:style-name="L2">
              <text:list-header>
                <text:p text:style-name="P47"><text:span text:style-name="T24"/></text:p>
              </text:list-header>
            </text:list>
            <text:list text:style-name="L11">
              <text:list-item>
                <text:list>
                  <text:list-item>
                    <text:p text:style-name="P48"><text:span text:style-name="T54">Responsable de l</text:span><text:span text:style-name="T55">’établissement et la maintenance <text:s/>du dialogue en routeurs voisins</text:span></text:p>
                  </text:list-item>
                  <text:list-item>
                    <text:p text:style-name="P48"><text:span text:style-name="T54">Election de routeur désigné sur les réseaux à diffusion</text:span></text:p>
                  </text:list-item>
                </text:list>
              </text:list-item>
            </text:list>
          </draw:text-box>
        </draw:frame>
        <draw:line draw:name="Line 3" draw:style-name="gr22" draw:text-style-name="P13" draw:layer="layout" svg:x1="15.041cm" svg:y1="17.444cm" svg:x2="13.616cm" svg:y2="15.861cm">
          <text:p/>
        </draw:line>
        <draw:line draw:name="Line 4" draw:style-name="gr22" draw:text-style-name="P13" draw:layer="layout" svg:x1="9.26cm" svg:y1="17.207cm" svg:x2="11.205cm" svg:y2="14.971cm">
          <text:p/>
        </draw:line>
        <draw:g draw:name="Group 5">
          <draw:g draw:name="Group 6">
            <draw:custom-shape draw:name="Oval 7" draw:style-name="gr23" draw:text-style-name="P2" draw:layer="layout" svg:width="5.067cm" svg:height="2.328cm" svg:x="9.343cm" svg:y="13.779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2" draw:layer="layout" svg:width="4.992cm" svg:height="2.262cm" svg:x="9.3cm" svg:y="13.727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4" draw:text-style-name="P2" draw:layer="layout" svg:width="4.564cm" svg:height="1.818cm" svg:x="9.537cm" svg:y="13.946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0" draw:style-name="gr25" draw:text-style-name="P2" draw:layer="layout" svg:width="3.203cm" svg:height="1.545cm" svg:x="10.244cm" svg:y="14.102cm">
            <text:list text:style-name="L3">
              <text:list-header>
                <text:p text:style-name="P43"><text:span text:style-name="T60">FDDI</text:span></text:p>
                <text:p text:style-name="P43"><text:span text:style-name="T60">Dual Ring</text:span></text:p>
              </text:list-header>
            </text:list>
            <draw:enhanced-geometry svg:viewBox="0 0 21600 21600" draw:type="rectangle" draw:enhanced-path="M 0 0 L 21600 0 21600 21600 0 21600 0 0 Z N"/>
          </draw:custom-shape>
        </draw:g>
        <draw:line draw:name="Line 11" draw:style-name="gr22" draw:text-style-name="P13" draw:layer="layout" svg:x1="8.524cm" svg:y1="17.326cm" svg:x2="9.931cm" svg:y2="15.69cm">
          <text:p/>
        </draw:line>
        <draw:custom-shape draw:name="Rectangle 12" draw:style-name="gr27" draw:text-style-name="P2" draw:layer="layout" svg:width="1.623cm" svg:height="0.983cm" svg:x="13.141cm" svg:y="12.237cm">
          <text:list text:style-name="L3">
            <text:list-header>
              <text:p text:style-name="P15"/>
            </text:list-header>
          </text:list>
          <draw:enhanced-geometry svg:viewBox="0 0 21600 21600" draw:type="rectangle" draw:enhanced-path="M 0 0 L 21600 0 21600 21600 0 21600 0 0 Z N"/>
        </draw:custom-shape>
        <draw:custom-shape draw:name="Rectangle 13" draw:style-name="gr26" draw:text-style-name="P2" draw:layer="layout" svg:width="1.884cm" svg:height="0.877cm" svg:x="13.008cm" svg:y="12.255cm">
          <text:list text:style-name="L3">
            <text:list-header>
              <text:p text:style-name="P43"><text:span text:style-name="T67">Hello</text:span></text:p>
            </text:list-header>
          </text:list>
          <draw:enhanced-geometry svg:viewBox="0 0 21600 21600" draw:type="rectangle" draw:enhanced-path="M 0 0 L 21600 0 21600 21600 0 21600 0 0 Z N"/>
        </draw:custom-shape>
        <draw:frame draw:name="Picture 14" draw:style-name="gr4" draw:text-style-name="P13" draw:layer="layout" svg:width="2.77cm" svg:height="1.931cm" svg:x="7.17cm" svg:y="16.66cm">
          <draw:image xlink:href="Pictures/2000001D00005EFB00003B88A11791B0.wmf" xlink:type="simple" xlink:show="embed" xlink:actuate="onLoad">
            <text:p/>
          </draw:image>
        </draw:frame>
        <draw:line draw:name="Line 15" draw:style-name="gr30" draw:text-style-name="P13" draw:layer="layout" svg:x1="7.633cm" svg:y1="16.738cm" svg:x2="8.89cm" svg:y2="15.283cm">
          <text:p/>
        </draw:line>
        <draw:custom-shape draw:name="Rectangle 16" draw:style-name="gr27" draw:text-style-name="P2" draw:layer="layout" svg:width="1.631cm" svg:height="0.984cm" svg:x="16.184cm" svg:y="15.663cm">
          <text:list text:style-name="L3">
            <text:list-header>
              <text:p text:style-name="P15"/>
            </text:list-header>
          </text:list>
          <draw:enhanced-geometry svg:viewBox="0 0 21600 21600" draw:type="rectangle" draw:enhanced-path="M 0 0 L 21600 0 21600 21600 0 21600 0 0 Z N"/>
        </draw:custom-shape>
        <draw:custom-shape draw:name="Rectangle 17" draw:style-name="gr26" draw:text-style-name="P2" draw:layer="layout" svg:width="1.884cm" svg:height="0.877cm" svg:x="16.06cm" svg:y="15.681cm">
          <text:list text:style-name="L3">
            <text:list-header>
              <text:p text:style-name="P43"><text:span text:style-name="T67">Hello</text:span></text:p>
            </text:list-header>
          </text:list>
          <draw:enhanced-geometry svg:viewBox="0 0 21600 21600" draw:type="rectangle" draw:enhanced-path="M 0 0 L 21600 0 21600 21600 0 21600 0 0 Z N"/>
        </draw:custom-shape>
        <draw:line draw:name="Line 18" draw:style-name="gr22" draw:text-style-name="P13" draw:layer="layout" svg:x1="15.349cm" svg:y1="17.154cm" svg:x2="13.81cm" svg:y2="15.386cm">
          <text:p/>
        </draw:line>
        <draw:line draw:name="Line 19" draw:style-name="gr22" draw:text-style-name="P13" draw:layer="layout" svg:x1="11.32cm" svg:y1="13.904cm" svg:x2="11.324cm" svg:y2="12.118cm">
          <text:p/>
        </draw:line>
        <draw:line draw:name="Line 20" draw:style-name="gr22" draw:text-style-name="P13" draw:layer="layout" svg:x1="11.778cm" svg:y1="14.167cm" svg:x2="11.783cm" svg:y2="12.254cm">
          <text:p/>
        </draw:line>
        <draw:frame draw:name="Picture 21" draw:style-name="gr4" draw:text-style-name="P13" draw:layer="layout" svg:width="2.765cm" svg:height="1.936cm" svg:x="10.142cm" svg:y="10.508cm">
          <draw:image xlink:href="Pictures/2000001D00005EFB00003B88A11791B0.wmf" xlink:type="simple" xlink:show="embed" xlink:actuate="onLoad">
            <text:p/>
          </draw:image>
        </draw:frame>
        <draw:frame draw:name="Picture 22" draw:style-name="gr4" draw:text-style-name="P13" draw:layer="layout" svg:width="2.761cm" svg:height="1.936cm" svg:x="13.895cm" svg:y="16.647cm">
          <draw:image xlink:href="Pictures/2000001D00005EFB00003B88A11791B0.wmf" xlink:type="simple" xlink:show="embed" xlink:actuate="onLoad">
            <text:p/>
          </draw:image>
        </draw:frame>
        <draw:custom-shape draw:name="Rectangle 23" draw:style-name="gr27" draw:text-style-name="P2" draw:layer="layout" svg:width="1.632cm" svg:height="0.988cm" svg:x="5.697cm" svg:y="15.61cm">
          <text:list text:style-name="L3">
            <text:list-header>
              <text:p text:style-name="P15"/>
            </text:list-header>
          </text:list>
          <draw:enhanced-geometry svg:viewBox="0 0 21600 21600" draw:type="rectangle" draw:enhanced-path="M 0 0 L 21600 0 21600 21600 0 21600 0 0 Z N"/>
        </draw:custom-shape>
        <draw:custom-shape draw:name="Rectangle 24" draw:style-name="gr26" draw:text-style-name="P2" draw:layer="layout" svg:width="1.884cm" svg:height="0.877cm" svg:x="5.578cm" svg:y="15.632cm">
          <text:list text:style-name="L3">
            <text:list-header>
              <text:p text:style-name="P43"><text:span text:style-name="T67">Hello</text:span></text:p>
            </text:list-header>
          </text:list>
          <draw:enhanced-geometry svg:viewBox="0 0 21600 21600" draw:type="rectangle" draw:enhanced-path="M 0 0 L 21600 0 21600 21600 0 21600 0 0 Z N"/>
        </draw:custom-shape>
        <draw:line draw:name="Line 25" draw:style-name="gr31" draw:text-style-name="P13" draw:layer="layout" svg:x1="15.817cm" svg:y1="16.597cm" svg:x2="14.52cm" svg:y2="15.142cm">
          <text:p/>
        </draw:line>
        <draw:line draw:name="Line 26" draw:style-name="gr32" draw:text-style-name="P13" draw:layer="layout" svg:x1="12.329cm" svg:y1="12.484cm" svg:x2="12.262cm" svg:y2="13.754cm">
          <text:p/>
        </draw:lin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es paquets Hello OSPF"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0" draw:text-style-name="P2" draw:layer="layout" svg:width="21.647cm" svg:height="2.175cm" svg:x="3.099cm" svg:y="1.322cm" presentation:class="title" presentation:user-transformed="true">
          <draw:text-box>
            <text:list text:style-name="L4">
              <text:list-header>
                <text:p text:style-name="P8"><text:span text:style-name="T52">Les paquets Hello OSPF</text:span></text:p>
              </text:list-header>
            </text:list>
          </draw:text-box>
        </draw:frame>
        <draw:frame presentation:style-name="pr31" draw:text-style-name="P2" draw:layer="layout" svg:width="20.399cm" svg:height="11.941cm" svg:x="3.699cm" svg:y="5.322cm" presentation:class="outline" presentation:user-transformed="true">
          <draw:text-box>
            <text:list text:style-name="L2">
              <text:list-header>
                <text:p text:style-name="P3"><text:span text:style-name="T54"/></text:p>
              </text:list-header>
            </text:list>
            <text:list text:style-name="L10">
              <text:list-item>
                <text:p text:style-name="P32"><text:span text:style-name="T54">Le Protocole Hello</text:span></text:p>
              </text:list-item>
            </text:list>
            <text:list text:style-name="L11">
              <text:list-item>
                <text:list>
                  <text:list-item>
                    <text:p text:style-name="P23"><text:span text:style-name="T54">les paquets Hello sont periodiquement <text:s/>transmis sur toutes les interfaces OSPF</text:span></text:p>
                  </text:list-item>
                  <text:list-item>
                    <text:p text:style-name="P23"><text:span text:style-name="T54">Multicast des paquets ( 224.0.0.5 ) sur toutes <text:s/>les interfaces des routeurs</text:span></text:p>
                  </text:list-item>
                  <text:list-item>
                    <text:p text:style-name="P23"><text:span text:style-name="T54">Périodicité </text:span><text:span text:style-name="T68">10s sur les LAN</text:span><text:span text:style-name="T54">, 30s sur les NBMA</text:span></text:p>
                  </text:list-item>
                  <text:list-item>
                    <text:p text:style-name="P23"><text:span text:style-name="T54">Dead interval </text:span><text:span text:style-name="T68">40s sur les LAN</text:span><text:span text:style-name="T54">, 120s sur les NBMA</text:span></text:p>
                  </text:list-item>
                </text:list>
              </text:list-item>
            </text:list>
            <text:list text:style-name="L12">
              <text:list-item>
                <text:list>
                  <text:list-header>
                    <text:p text:style-name="P41"><text:span text:style-name="T54"/></text:p>
                  </text:list-header>
                </text:list>
              </text:list-item>
            </text:list>
            <text:list text:style-name="L10">
              <text:list-item>
                <text:p text:style-name="P32"><text:span text:style-name="T54">Le paquet Hello</text:span></text:p>
              </text:list-item>
            </text:list>
            <text:list text:style-name="L11">
              <text:list-item>
                <text:list>
                  <text:list-item>
                    <text:p text:style-name="P23"><text:span text:style-name="T54">Contient les informations telles que la Priorité du <text:s/>routeur, les intervalles d</text:span><text:span text:style-name="T55">’annonce d’Hello, une liste des voisins reconnus, etc</text:span></text:p>
                  </text:list-item>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page33"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2" draw:text-style-name="P2" draw:layer="layout" svg:width="20.104cm" svg:height="3.088cm" svg:x="3.197cm" svg:y="0.589cm" presentation:class="title" presentation:user-transformed="true">
          <draw:text-box>
            <text:list text:style-name="L4">
              <text:list-header>
                <text:p text:style-name="P8"><text:span text:style-name="T52">Les paquets Hello OSPF</text:span></text:p>
              </text:list-header>
            </text:list>
          </draw:text-box>
        </draw:frame>
        <draw:frame presentation:style-name="pr33" draw:text-style-name="P2" draw:layer="layout" svg:width="21.59cm" svg:height="12.105cm" svg:x="2.977cm" svg:y="5.158cm" presentation:class="outline" presentation:user-transformed="true">
          <draw:text-box>
            <text:list text:style-name="L10">
              <text:list-item>
                <text:p text:style-name="P49"><text:span text:style-name="T24">Utisation des annonces <text:s/>LSA ( Link state advertisement)</text:span><text:span text:style-name="T33">‏</text:span></text:p>
              </text:list-item>
            </text:list>
            <text:list text:style-name="L11">
              <text:list-item>
                <text:list>
                  <text:list-item>
                    <text:p text:style-name="P50"><text:span text:style-name="T24">Les LSAs sont ajoutés à la base de données <text:s/>OSPF </text:span></text:p>
                  </text:list-item>
                  <text:list-item>
                    <text:p text:style-name="P50"><text:span text:style-name="T24">Les LSAs sont transmis vers <text:s/>les voisins OSPF </text:span></text:p>
                  </text:list-item>
                </text:list>
              </text:list-item>
            </text:list>
            <text:list text:style-name="L12">
              <text:list-item>
                <text:list>
                  <text:list-header>
                    <text:p text:style-name="P51"><text:span text:style-name="T24"/></text:p>
                  </text:list-header>
                </text:list>
              </text:list-item>
            </text:list>
            <text:list text:style-name="L10">
              <text:list-item>
                <text:p text:style-name="P50"><text:span text:style-name="T24">Chaque <text:s/>routeur construit <text:s/>une base de donnée d</text:span><text:span text:style-name="T25">’état de lien identique</text:span></text:p>
              </text:list-item>
              <text:list-item>
                <text:p text:style-name="P50"><text:span text:style-name="T24">l</text:span><text:span text:style-name="T25">’algorithme SPF s’appuie sur cette <text:s/>base de donnée </text:span></text:p>
              </text:list-item>
              <text:list-item>
                <text:p text:style-name="P50"><text:span text:style-name="T24">Création de la table transmission à partir <text:s/></text:span><text:span text:style-name="T25">“</text:span><text:span text:style-name="T69">SPF tree”</text:span></text:p>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Algorithme OSPF"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4" draw:text-style-name="P2" draw:layer="layout" svg:width="17.705cm" svg:height="3.295cm" svg:x="3.196cm" svg:y="1.37cm" presentation:class="title" presentation:user-transformed="true">
          <draw:text-box>
            <text:list text:style-name="L4">
              <text:list-header>
                <text:p text:style-name="P8"><text:span text:style-name="T52">L</text:span><text:span text:style-name="T53">’Algorithme OSPF</text:span></text:p>
              </text:list-header>
            </text:list>
          </draw:text-box>
        </draw:frame>
        <draw:frame presentation:style-name="pr35" draw:text-style-name="P2" draw:layer="layout" svg:width="21.017cm" svg:height="11.858cm" svg:x="2.182cm" svg:y="5.556cm" presentation:class="outline" presentation:user-transformed="true">
          <draw:text-box>
            <text:list text:style-name="L10">
              <text:list-item>
                <text:p text:style-name="P23"><text:span text:style-name="T24">Lorsqu</text:span><text:span text:style-name="T25">’un changement survient :</text:span></text:p>
              </text:list-item>
            </text:list>
            <text:list text:style-name="L2">
              <text:list-header>
                <text:p text:style-name="P47"><text:span text:style-name="T24"/></text:p>
              </text:list-header>
            </text:list>
            <text:list text:style-name="L11">
              <text:list-item>
                <text:list>
                  <text:list-item>
                    <text:p text:style-name="P23"><text:span text:style-name="T24">Le changement est annoncé à tous les voisins</text:span></text:p>
                  </text:list-item>
                </text:list>
              </text:list-item>
            </text:list>
            <text:list text:style-name="L12">
              <text:list-item>
                <text:list>
                  <text:list-header>
                    <text:p text:style-name="P41"><text:span text:style-name="T24"/></text:p>
                  </text:list-header>
                </text:list>
              </text:list-item>
            </text:list>
            <text:list text:style-name="L11">
              <text:list-item>
                <text:list>
                  <text:list-item>
                    <text:p text:style-name="P23"><text:span text:style-name="T24">Tous les routeurs exécutent l</text:span><text:span text:style-name="T25">’algorithme SPF en utilisant la nouvelle base de données</text:span></text:p>
                  </text:list-item>
                </text:list>
              </text:list-item>
            </text:list>
            <text:list text:style-name="L12">
              <text:list-item>
                <text:list>
                  <text:list-header>
                    <text:p text:style-name="P41"><text:span text:style-name="T24"/></text:p>
                  </text:list-header>
                </text:list>
              </text:list-item>
            </text:list>
            <text:list text:style-name="L11">
              <text:list-item>
                <text:list>
                  <text:list-item>
                    <text:p text:style-name="P23"><text:span text:style-name="T24">Le protocole reste passive lorsque que réseau est stable</text:span></text:p>
                  </text:list-item>
                </text:list>
              </text:list-item>
            </text:list>
            <text:list text:style-name="L12">
              <text:list-item>
                <text:list>
                  <text:list-header>
                    <text:p text:style-name="P41"><text:span text:style-name="T24"/></text:p>
                  </text:list-header>
                </text:list>
              </text:list-item>
            </text:list>
            <text:list text:style-name="L11">
              <text:list-item>
                <text:list>
                  <text:list-item>
                    <text:p text:style-name="P23"><text:span text:style-name="T24">Une mise à jour périodique des </text:span><text:span text:style-name="T37">LSA chaque 30 minutes</text:span><text:span text:style-name="T24"> ,dans le cas contraire, les mises à jour à chaque changement d</text:span><text:span text:style-name="T25">’état du réseau</text:span></text:p>
                  </text:list-item>
                </text:list>
              </text:list-item>
            </text:list>
            <text:list text:style-name="L12">
              <text:list-item>
                <text:list>
                  <text:list-header>
                    <text:p text:style-name="P41"><text:span text:style-name="T25"/></text:p>
                  </text:list-header>
                </text:list>
              </text:list-item>
            </text:list>
          </draw:text-box>
        </draw:frame>
        <presentation:notes draw:style-name="dp2">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9.997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Routeurs désigné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Routeurs désignés</text:span></text:p>
              </text:list-header>
            </text:list>
          </draw:text-box>
        </draw:frame>
        <draw:frame presentation:style-name="pr36" draw:text-style-name="P2" draw:layer="layout" svg:width="21.59cm" svg:height="12.603cm" svg:x="3.285cm" svg:y="5.322cm" presentation:class="outline" presentation:user-transformed="true">
          <draw:text-box>
            <text:list text:style-name="L2">
              <text:list-header>
                <text:p text:style-name="P40"><text:span text:style-name="T70"/></text:p>
                <text:p text:style-name="P40"><text:span text:style-name="T24">Ces routeurs contrôlent les mises à jour des informations de routage sur les réseaux à diffusion et d</text:span><text:span text:style-name="T25">’accès multiple (Ethernet, token ring, FDDI,..)</text:span><text:span text:style-name="T71">‏</text:span></text:p>
                <text:p text:style-name="P40"><text:span text:style-name="T24"/></text:p>
              </text:list-header>
            </text:list>
            <text:list text:style-name="L11">
              <text:list-item>
                <text:list>
                  <text:list-item>
                    <text:p text:style-name="P21"><text:span text:style-name="T24">Seuls les <text:s/>DR et les <text:s/>BDR peuvent <text:s/>être totalement adjacents avec les autres routeurs</text:span></text:p>
                  </text:list-item>
                  <text:list-item>
                    <text:p text:style-name="P21"><text:span text:style-name="T24">Les autres routeurs <text:s/>restent <text:s/>dans un état </text:span><text:span text:style-name="T25">“2-way” en eux.</text:span></text:p>
                  </text:list-item>
                  <text:list-item>
                    <text:p text:style-name="P21"><text:span text:style-name="T24">Si le DR ou le BDR </text:span><text:span text:style-name="T25">“disparait”, une re-elections du routeur disparu s’opère.</text:span></text:p>
                  </text:list-item>
                </text:list>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Routeurs désignés (sui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7" draw:text-style-name="P2" draw:layer="layout" svg:width="23.746cm" svg:height="2.81cm" svg:x="1.654cm" svg:y="1.118cm" presentation:class="title" presentation:user-transformed="true">
          <draw:text-box>
            <text:list text:style-name="L4">
              <text:list-header>
                <text:p text:style-name="P8"><text:span text:style-name="T30"><text:s/></text:span><text:span text:style-name="T52">Routeurs désignés (suite)</text:span><text:span text:style-name="T72">‏</text:span></text:p>
              </text:list-header>
            </text:list>
          </draw:text-box>
        </draw:frame>
        <draw:frame presentation:style-name="pr38" draw:text-style-name="P2" draw:layer="layout" svg:width="19.998cm" svg:height="6.875cm" svg:x="3.497cm" svg:y="5.304cm" presentation:class="outline" presentation:user-transformed="true">
          <draw:text-box>
            <text:list text:style-name="L10">
              <text:list-item>
                <text:p text:style-name="P21"><text:span text:style-name="T54">Un seul DR par réseau d</text:span><text:span text:style-name="T55">’accès multiple</text:span></text:p>
              </text:list-item>
            </text:list>
            <text:list text:style-name="L11">
              <text:list-item>
                <text:list>
                  <text:list-item>
                    <text:p text:style-name="P21"><text:span text:style-name="T54">Génere des paquets LSA sur <text:s/>le <text:s/>réseau</text:span></text:p>
                  </text:list-item>
                  <text:list-item>
                    <text:p text:style-name="P21"><text:span text:style-name="T54">Le BDR écoute mais ne génère aucun paquet</text:span></text:p>
                  </text:list-item>
                  <text:list-item>
                    <text:p text:style-name="P21"><text:span text:style-name="T54">Accélère la synchronisation des bases de données</text:span></text:p>
                  </text:list-item>
                  <text:list-item>
                    <text:p text:style-name="P21"><text:span text:style-name="T54">Réduit le trafic sur le réseau d</text:span><text:span text:style-name="T55">’accès</text:span></text:p>
                  </text:list-item>
                </text:list>
              </text:list-item>
            </text:list>
          </draw:text-box>
        </draw:frame>
        <draw:g draw:name="Group 3">
          <draw:g draw:name="Group 4">
            <draw:line draw:name="Line 5" draw:style-name="gr22" draw:text-style-name="P13" draw:layer="layout" svg:x1="6.143cm" svg:y1="12.891cm" svg:x2="6.146cm" svg:y2="15.859cm">
              <text:p/>
            </draw:line>
            <draw:line draw:name="Line 6" draw:style-name="gr22" draw:text-style-name="P13" draw:layer="layout" svg:x1="10.528cm" svg:y1="12.891cm" svg:x2="10.532cm" svg:y2="15.859cm">
              <text:p/>
            </draw:line>
            <draw:line draw:name="Line 7" draw:style-name="gr22" draw:text-style-name="P13" draw:layer="layout" svg:x1="15.122cm" svg:y1="12.891cm" svg:x2="15.126cm" svg:y2="15.859cm">
              <text:p/>
            </draw:line>
            <draw:line draw:name="Line 8" draw:style-name="gr22" draw:text-style-name="P13" draw:layer="layout" svg:x1="19.721cm" svg:y1="12.891cm" svg:x2="19.724cm" svg:y2="15.859cm">
              <text:p/>
            </draw:line>
          </draw:g>
          <draw:frame draw:name="Picture 9" draw:style-name="gr4" draw:text-style-name="P13" draw:layer="layout" svg:width="3.581cm" svg:height="1.508cm" svg:x="4.299cm" svg:y="13.691cm">
            <draw:image xlink:href="Pictures/2000001D00005EFB00003B88A11791B0.wmf" xlink:type="simple" xlink:show="embed" xlink:actuate="onLoad">
              <text:p/>
            </draw:image>
          </draw:frame>
          <draw:frame draw:name="Picture 10" draw:style-name="gr4" draw:text-style-name="P13" draw:layer="layout" svg:width="3.585cm" svg:height="1.508cm" svg:x="8.683cm" svg:y="13.691cm">
            <draw:image xlink:href="Pictures/2000001D00005EFB00003B88A11791B0.wmf" xlink:type="simple" xlink:show="embed" xlink:actuate="onLoad">
              <text:p/>
            </draw:image>
          </draw:frame>
          <draw:frame draw:name="Picture 11" draw:style-name="gr4" draw:text-style-name="P13" draw:layer="layout" svg:width="3.585cm" svg:height="1.508cm" svg:x="13.278cm" svg:y="13.691cm">
            <draw:image xlink:href="Pictures/2000001D00005EFB00003B88A11791B0.wmf" xlink:type="simple" xlink:show="embed" xlink:actuate="onLoad">
              <text:p/>
            </draw:image>
          </draw:frame>
          <draw:frame draw:name="Picture 12" draw:style-name="gr4" draw:text-style-name="P13" draw:layer="layout" svg:width="3.585cm" svg:height="1.508cm" svg:x="17.881cm" svg:y="13.691cm">
            <draw:image xlink:href="Pictures/2000001D00005EFB00003B88A11791B0.wmf" xlink:type="simple" xlink:show="embed" xlink:actuate="onLoad">
              <text:p/>
            </draw:image>
          </draw:frame>
          <draw:line draw:name="Line 13" draw:style-name="gr22" draw:text-style-name="P13" draw:layer="layout" svg:x1="4.679cm" svg:y1="12.891cm" svg:x2="21.396cm" svg:y2="12.895cm">
            <text:p/>
          </draw:line>
          <draw:line draw:name="Line 14" draw:style-name="gr22" draw:text-style-name="P13" draw:layer="layout" svg:x1="4.679cm" svg:y1="15.865cm" svg:x2="21.396cm" svg:y2="15.869cm">
            <text:p/>
          </draw:line>
          <draw:custom-shape draw:name="Rectangle 15" draw:style-name="gr33" draw:text-style-name="P2" draw:layer="layout" svg:width="1.484cm" svg:height="0.942cm" svg:x="5.493cm" svg:y="15.907cm">
            <text:list text:style-name="L3">
              <text:list-header>
                <text:p text:style-name="P43"><text:span text:style-name="T73">DR</text:span></text:p>
              </text:list-header>
            </text:list>
            <draw:enhanced-geometry svg:viewBox="0 0 21600 21600" draw:type="rectangle" draw:enhanced-path="M 0 0 L 21600 0 21600 21600 0 21600 0 0 Z N"/>
          </draw:custom-shape>
          <draw:custom-shape draw:name="Rectangle 16" draw:style-name="gr34" draw:text-style-name="P2" draw:layer="layout" svg:width="4.322cm" svg:height="0.942cm" svg:x="8.378cm" svg:y="11.806cm">
            <text:list text:style-name="L3">
              <text:list-header>
                <text:p text:style-name="P43"><text:span text:style-name="T73">DR</text:span></text:p>
              </text:list-header>
            </text:list>
            <draw:enhanced-geometry svg:viewBox="0 0 21600 21600" draw:type="rectangle" draw:enhanced-path="M 0 0 L 21600 0 21600 21600 0 21600 0 0 Z N"/>
          </draw:custom-shape>
          <draw:custom-shape draw:name="Rectangle 17" draw:style-name="gr33" draw:text-style-name="P2" draw:layer="layout" svg:width="1.865cm" svg:height="0.942cm" svg:x="18.886cm" svg:y="15.907cm">
            <text:list text:style-name="L3">
              <text:list-header>
                <text:p text:style-name="P43"><text:span text:style-name="T73">BDR</text:span></text:p>
              </text:list-header>
            </text:list>
            <draw:enhanced-geometry svg:viewBox="0 0 21600 21600" draw:type="rectangle" draw:enhanced-path="M 0 0 L 21600 0 21600 21600 0 21600 0 0 Z N"/>
          </draw:custom-shape>
          <draw:custom-shape draw:name="Rectangle 18" draw:style-name="gr34" draw:text-style-name="P2" draw:layer="layout" svg:width="1.875cm" svg:height="0.942cm" svg:x="14.19cm" svg:y="11.324cm">
            <text:list text:style-name="L3">
              <text:list-header>
                <text:p text:style-name="P43"><text:span text:style-name="T73">BDR</text:span></text:p>
              </text:list-header>
            </text:list>
            <draw:enhanced-geometry svg:viewBox="0 0 21600 21600" draw:type="rectangle" draw:enhanced-path="M 0 0 L 21600 0 21600 21600 0 21600 0 0 Z N"/>
          </draw:custom-shape>
        </draw:g>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Routeur désigné (sui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Routeur désigné (suite)</text:span><text:span text:style-name="T74">‏</text:span></text:p>
              </text:list-header>
            </text:list>
          </draw:text-box>
        </draw:frame>
        <draw:frame presentation:style-name="pr39" draw:text-style-name="P2" draw:layer="layout" svg:width="21.215cm" svg:height="11.461cm" svg:x="3.284cm" svg:y="5.604cm" presentation:class="outline" presentation:user-transformed="true">
          <draw:text-box>
            <text:list text:style-name="L11">
              <text:list-item>
                <text:list>
                  <text:list-item>
                    <text:p text:style-name="P49"><text:span text:style-name="T24">Les DR/BDR permettent d</text:span><text:span text:style-name="T25">’éviter la surcharge du réseau</text:span></text:p>
                    <text:list>
                      <text:list-item>
                        <text:p text:style-name="P52"><text:span text:style-name="T26">relation entre routeurs sans DR/BDR parlant OSPF </text:span></text:p>
                      </text:list-item>
                    </text:list>
                  </text:list-item>
                </text:list>
              </text:list-item>
            </text:list>
            <text:list text:style-name="L13">
              <text:list-item>
                <text:list>
                  <text:list-item>
                    <text:list>
                      <text:list-header>
                        <text:p text:style-name="P53"><text:span text:style-name="T75">n(n-1)/2</text:span><text:span text:style-name="T26"> contre </text:span><text:span text:style-name="T75">2n-2</text:span><text:span text:style-name="T26"> avec DR/BDR</text:span></text:p>
                      </text:list-header>
                    </text:list>
                  </text:list-item>
                </text:list>
              </text:list-item>
            </text:list>
            <text:list text:style-name="L11">
              <text:list-item>
                <text:list>
                  <text:list-item>
                    <text:list>
                      <text:list-item>
                        <text:p text:style-name="P52"><text:span text:style-name="T26">Reduit l</text:span><text:span text:style-name="T27">’utilisation des CPU des routeurs</text:span></text:p>
                      </text:list-item>
                    </text:list>
                  </text:list-item>
                </text:list>
              </text:list-item>
            </text:list>
            <text:list text:style-name="L13">
              <text:list-item>
                <text:list>
                  <text:list-item>
                    <text:list>
                      <text:list-header>
                        <text:p text:style-name="P53"><text:span text:style-name="T26"/></text:p>
                      </text:list-header>
                    </text:list>
                  </text:list-item>
                </text:list>
              </text:list-item>
            </text:list>
            <text:list text:style-name="L11">
              <text:list-item>
                <text:list>
                  <text:list-item>
                    <text:p text:style-name="P50"><text:span text:style-name="T24">Tous les <text:s/>routeurs sont <text:s/>adjacents au routeur DR/BDR</text:span></text:p>
                  </text:list-item>
                  <text:list-item>
                    <text:p text:style-name="P50"><text:span text:style-name="T24">Le routeur DR met à jour la base de données de tous ses voisins</text:span></text:p>
                  </text:list-item>
                </text:list>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Routeur désigné (sui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2"/></text:span><text:span text:style-name="T50">Routeur désigné (suite)</text:span><text:span text:style-name="T74">‏</text:span></text:p>
              </text:list-header>
            </text:list>
          </draw:text-box>
        </draw:frame>
        <draw:frame presentation:style-name="pr40" draw:text-style-name="P2" draw:layer="layout" svg:width="23.204cm" svg:height="3.003cm" svg:x="1.098cm" svg:y="13.122cm" presentation:class="outline" presentation:user-transformed="true">
          <draw:text-box>
            <text:list text:style-name="L10">
              <text:list-item>
                <text:p text:style-name="P49"><text:span text:style-name="T26">Diffusion de LSA <text:s/>( routeurs adjacents )</text:span></text:p>
              </text:list-item>
              <text:list-item>
                <text:p text:style-name="P49"><text:span text:style-name="T26">DR et BDR etat <text:s/></text:span><text:span text:style-name="T36">“FULL”</text:span><text:span text:style-name="T27"> avec les autres routeurs parlant OSPF</text:span><text:span text:style-name="T28">‏</text:span></text:p>
              </text:list-item>
            </text:list>
          </draw:text-box>
        </draw:frame>
        <draw:line draw:name="Line 3" draw:style-name="gr22" draw:text-style-name="P13" draw:layer="layout" svg:x1="17.405cm" svg:y1="8.246cm" svg:x2="7.051cm" svg:y2="8.251cm">
          <text:p/>
        </draw:line>
        <draw:frame draw:name="Picture 4" draw:style-name="gr4" draw:text-style-name="P13" draw:layer="layout" svg:width="2.385cm" svg:height="1.618cm" svg:x="14.892cm" svg:y="5.318cm">
          <draw:image xlink:href="Pictures/2000001D00005EFB00003B88A11791B0.wmf" xlink:type="simple" xlink:show="embed" xlink:actuate="onLoad">
            <text:p/>
          </draw:image>
        </draw:frame>
        <draw:frame draw:name="Picture 5" draw:style-name="gr4" draw:text-style-name="P13" draw:layer="layout" svg:width="2.386cm" svg:height="1.614cm" svg:x="7.179cm" svg:y="9.468cm">
          <draw:image xlink:href="Pictures/2000001D00005EFB00003B88A11791B0.wmf" xlink:type="simple" xlink:show="embed" xlink:actuate="onLoad">
            <text:p/>
          </draw:image>
        </draw:frame>
        <draw:frame draw:name="Picture 6" draw:style-name="gr4" draw:text-style-name="P13" draw:layer="layout" svg:width="2.386cm" svg:height="1.614cm" svg:x="15.099cm" svg:y="9.468cm">
          <draw:image xlink:href="Pictures/2000001D00005EFB00003B88A11791B0.wmf" xlink:type="simple" xlink:show="embed" xlink:actuate="onLoad">
            <text:p/>
          </draw:image>
        </draw:frame>
        <draw:frame draw:name="Picture 7" draw:style-name="gr4" draw:text-style-name="P13" draw:layer="layout" svg:width="2.386cm" svg:height="1.618cm" svg:x="7.179cm" svg:y="5.318cm">
          <draw:image xlink:href="Pictures/2000001D00005EFB00003B88A11791B0.wmf" xlink:type="simple" xlink:show="embed" xlink:actuate="onLoad">
            <text:p/>
          </draw:image>
        </draw:frame>
        <draw:custom-shape draw:name="Rectangle 8" draw:style-name="gr26" draw:text-style-name="P2" draw:layer="layout" svg:width="1.422cm" svg:height="0.957cm" svg:x="7.685cm" svg:y="11.011cm">
          <text:list text:style-name="L3">
            <text:list-header>
              <text:p text:style-name="P43"><text:span text:style-name="T61">DR</text:span></text:p>
            </text:list-header>
          </text:list>
          <draw:enhanced-geometry svg:viewBox="0 0 21600 21600" draw:type="rectangle" draw:enhanced-path="M 0 0 L 21600 0 21600 21600 0 21600 0 0 Z N"/>
        </draw:custom-shape>
        <draw:custom-shape draw:name="Rectangle 9" draw:style-name="gr26" draw:text-style-name="P2" draw:layer="layout" svg:width="1.88cm" svg:height="0.957cm" svg:x="15.359cm" svg:y="11.011cm">
          <text:list text:style-name="L3">
            <text:list-header>
              <text:p text:style-name="P43"><text:span text:style-name="T61">BDR</text:span></text:p>
            </text:list-header>
          </text:list>
          <draw:enhanced-geometry svg:viewBox="0 0 21600 21600" draw:type="rectangle" draw:enhanced-path="M 0 0 L 21600 0 21600 21600 0 21600 0 0 Z N"/>
        </draw:custom-shape>
        <draw:line draw:name="Line 10" draw:style-name="gr22" draw:text-style-name="P13" draw:layer="layout" svg:x1="8.317cm" svg:y1="9.679cm" svg:x2="8.321cm" svg:y2="6.809cm">
          <text:p/>
        </draw:line>
        <draw:line draw:name="Line 11" draw:style-name="gr22" draw:text-style-name="P13" draw:layer="layout" svg:x1="16.245cm" svg:y1="9.679cm" svg:x2="16.25cm" svg:y2="6.809cm">
          <text:p/>
        </draw:line>
        <draw:line draw:name="Line 12" draw:style-name="gr35" draw:text-style-name="P13" draw:layer="layout" svg:x1="9.781cm" svg:y1="9.891cm" svg:x2="14.786cm" svg:y2="9.895cm">
          <text:p/>
        </draw:line>
        <draw:line draw:name="Line 13" draw:style-name="gr36" draw:text-style-name="P13" draw:layer="layout" svg:x1="9.781cm" svg:y1="9.441cm" svg:x2="14.786cm" svg:y2="7.047cm">
          <text:p/>
        </draw:line>
        <draw:line draw:name="Line 14" draw:style-name="gr37" draw:text-style-name="P13" draw:layer="layout" svg:x1="14.807cm" svg:y1="9.441cm" svg:x2="9.758cm" svg:y2="7.047cm">
          <text:p/>
        </draw:line>
        <draw:line draw:name="Line 15" draw:style-name="gr38" draw:text-style-name="P13" draw:layer="layout" svg:x1="9.15cm" svg:y1="6.831cm" svg:x2="9.155cm" svg:y2="9.419cm">
          <text:p/>
        </draw:line>
        <draw:line draw:name="Line 16" draw:style-name="gr39" draw:text-style-name="P13" draw:layer="layout" svg:x1="15.2cm" svg:y1="6.831cm" svg:x2="15.205cm" svg:y2="9.419cm">
          <text:p/>
        </draw:lin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page39"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2"/></text:span><text:span text:style-name="T50">Routeur désigné (suite)</text:span><text:span text:style-name="T74">‏</text:span></text:p>
              </text:list-header>
            </text:list>
          </draw:text-box>
        </draw:frame>
        <draw:frame presentation:style-name="pr40" draw:text-style-name="P2" draw:layer="layout" svg:width="23.204cm" svg:height="3.003cm" svg:x="1.098cm" svg:y="13.122cm" presentation:class="outline" presentation:user-transformed="true">
          <draw:text-box>
            <text:list text:style-name="L10">
              <text:list-item>
                <text:p text:style-name="P49"><text:span text:style-name="T26">DR et BDR <text:s/>etat <text:s/></text:span><text:span text:style-name="T36">“FULL”</text:span><text:span text:style-name="T27"> avec les autres routeurs parlant OSPF</text:span><text:span text:style-name="T28">‏</text:span></text:p>
              </text:list-item>
              <text:list-item>
                <text:p text:style-name="P49"><text:span text:style-name="T26">Les autres routeurs sont dans un état </text:span><text:span text:style-name="T27">“</text:span><text:span text:style-name="T34">2-way</text:span><text:span text:style-name="T27">”</text:span></text:p>
              </text:list-item>
            </text:list>
          </draw:text-box>
        </draw:frame>
        <draw:frame draw:name="Picture 18" draw:style-name="gr4" draw:text-style-name="P13" draw:layer="layout" svg:width="11.726cm" svg:height="7.412cm" svg:x="5.9cm" svg:y="5.927cm">
          <draw:image xlink:href="Pictures/2000000C0000361600002230AB2A8ACD.wmf" xlink:type="simple" xlink:show="embed" xlink:actuate="onLoad">
            <text:p/>
          </draw:image>
        </draw:fram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2"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Routeur désigné (sui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41" draw:text-style-name="P2" draw:layer="layout" svg:width="21.647cm" svg:height="2.281cm" svg:x="2.698cm" svg:y="1.322cm" presentation:class="title" presentation:user-transformed="true">
          <draw:text-box>
            <text:list text:style-name="L4">
              <text:list-header>
                <text:p text:style-name="P8"><text:span text:style-name="T50"><text:s/></text:span><text:span text:style-name="T50">Routeur désigné (suite)</text:span><text:span text:style-name="T74">‏</text:span></text:p>
              </text:list-header>
            </text:list>
          </draw:text-box>
        </draw:frame>
        <draw:frame presentation:style-name="pr42" draw:text-style-name="P2" draw:layer="layout" svg:width="20.642cm" svg:height="6.306cm" svg:x="4.07cm" svg:y="6.491cm" presentation:class="outline" presentation:user-transformed="true">
          <draw:text-box>
            <text:list text:style-name="L10">
              <text:list-item>
                <text:p text:style-name="P22"><text:span text:style-name="T26">Déterminée par la priorité de l</text:span><text:span text:style-name="T27">’interface </text:span></text:p>
              </text:list-item>
              <text:list-item>
                <text:p text:style-name="P22"><text:span text:style-name="T26">Par le routeur ayant le plus grand ID</text:span></text:p>
              </text:list-item>
            </text:list>
            <text:list text:style-name="L11">
              <text:list-item>
                <text:list>
                  <text:list-item>
                    <text:p text:style-name="P22"><text:span text:style-name="T26">Pour <text:s/>Cisco IOS, c</text:span><text:span text:style-name="T27">’est l’adresse IP de l’interface loopback</text:span></text:p>
                  </text:list-item>
                  <text:list-item>
                    <text:p text:style-name="P22"><text:span text:style-name="T26">En l</text:span><text:span text:style-name="T27">’absence de loopback, <text:s/>la plus grande adresse IP d’une interface physique sur le routeur</text:span></text:p>
                  </text:list-item>
                </text:list>
              </text:list-item>
            </text:list>
            <text:list text:style-name="L12">
              <text:list-item>
                <text:list>
                  <text:list-header>
                    <text:p text:style-name="P25"><text:span text:style-name="T27"/></text:p>
                  </text:list-header>
                </text:list>
              </text:list-item>
            </text:list>
          </draw:text-box>
        </draw:frame>
        <draw:custom-shape draw:name="Rectangle 3" draw:style-name="gr40" draw:text-style-name="P2" draw:layer="layout" svg:width="5.428cm" svg:height="1.411cm" svg:x="1.839cm" svg:y="17.286cm">
          <text:list text:style-name="L3">
            <text:list-header>
              <text:p text:style-name="P15"/>
            </text:list-header>
          </text:list>
          <draw:enhanced-geometry svg:viewBox="0 0 21600 21600" draw:type="rectangle" draw:enhanced-path="M 0 0 L 21600 0 21600 21600 0 21600 0 0 Z N"/>
        </draw:custom-shape>
        <draw:line draw:name="Line 4" draw:style-name="gr22" draw:text-style-name="P13" draw:layer="layout" svg:x1="19.773cm" svg:y1="12.061cm" svg:x2="19.782cm" svg:y2="13.882cm">
          <text:p/>
        </draw:line>
        <draw:line draw:name="Line 5" draw:style-name="gr22" draw:text-style-name="P13" draw:layer="layout" svg:x1="3.515cm" svg:y1="12.211cm" svg:x2="3.519cm" svg:y2="17.149cm">
          <text:p/>
        </draw:line>
        <draw:frame draw:name="Picture 6" draw:style-name="gr4" draw:text-style-name="P13" draw:layer="layout" svg:width="3.576cm" svg:height="2.5cm" svg:x="18.014cm" svg:y="13.454cm">
          <draw:image xlink:href="Pictures/2000001D00005EFB00003B88A11791B0.wmf" xlink:type="simple" xlink:show="embed" xlink:actuate="onLoad">
            <text:p/>
          </draw:image>
        </draw:frame>
        <draw:line draw:name="Line 7" draw:style-name="gr22" draw:text-style-name="P13" draw:layer="layout" svg:x1="4.837cm" svg:y1="12.122cm" svg:x2="21.519cm" svg:y2="12.127cm">
          <text:p/>
        </draw:line>
        <draw:line draw:name="Line 8" draw:style-name="gr22" draw:text-style-name="P13" draw:layer="layout" svg:x1="3.528cm" svg:y1="14.623cm" svg:x2="6.178cm" svg:y2="14.631cm">
          <text:p/>
        </draw:line>
        <draw:custom-shape draw:name="Rectangle 9" draw:style-name="gr26" draw:text-style-name="P2" draw:layer="layout" svg:width="3.852cm" svg:height="0.957cm" svg:x="1.677cm" svg:y="17.361cm">
          <text:list text:style-name="L3">
            <text:list-header>
              <text:p text:style-name="P43"><text:span text:style-name="T76">144.254.3.5</text:span></text:p>
            </text:list-header>
          </text:list>
          <draw:enhanced-geometry svg:viewBox="0 0 21600 21600" draw:type="rectangle" draw:enhanced-path="M 0 0 L 21600 0 21600 21600 0 21600 0 0 Z N"/>
        </draw:custom-shape>
        <draw:custom-shape draw:name="Rectangle 10" draw:style-name="gr26" draw:text-style-name="P2" draw:layer="layout" svg:width="8.424cm" svg:height="0.957cm" svg:x="15.954cm" svg:y="15.707cm">
          <text:list text:style-name="L3">
            <text:list-header>
              <text:p text:style-name="P43"><text:span text:style-name="T61">R2 Router ID = 131.108.3.3</text:span></text:p>
            </text:list-header>
          </text:list>
          <draw:enhanced-geometry svg:viewBox="0 0 21600 21600" draw:type="rectangle" draw:enhanced-path="M 0 0 L 21600 0 21600 21600 0 21600 0 0 Z N"/>
        </draw:custom-shape>
        <draw:line draw:name="Line 11" draw:style-name="gr22" draw:text-style-name="P13" draw:layer="layout" svg:x1="6.099cm" svg:y1="12.114cm" svg:x2="6.107cm" svg:y2="13.939cm">
          <text:p/>
        </draw:line>
        <draw:frame draw:name="Picture 12" draw:style-name="gr4" draw:text-style-name="P13" draw:layer="layout" svg:width="3.576cm" svg:height="2.5cm" svg:x="4.454cm" svg:y="13.454cm">
          <draw:image xlink:href="Pictures/2000001D00005EFB00003B88A11791B0.wmf" xlink:type="simple" xlink:show="embed" xlink:actuate="onLoad">
            <text:p/>
          </draw:image>
        </draw:frame>
        <draw:custom-shape draw:name="Rectangle 13" draw:style-name="gr26" draw:text-style-name="P2" draw:layer="layout" svg:width="3.852cm" svg:height="0.957cm" svg:x="6.199cm" svg:y="12.378cm">
          <text:list text:style-name="L3">
            <text:list-header>
              <text:p text:style-name="P43"><text:span text:style-name="T61">131.108.3.2</text:span></text:p>
            </text:list-header>
          </text:list>
          <draw:enhanced-geometry svg:viewBox="0 0 21600 21600" draw:type="rectangle" draw:enhanced-path="M 0 0 L 21600 0 21600 21600 0 21600 0 0 Z N"/>
        </draw:custom-shape>
        <draw:custom-shape draw:name="Rectangle 14" draw:style-name="gr26" draw:text-style-name="P2" draw:layer="layout" svg:width="3.852cm" svg:height="0.957cm" svg:x="14.881cm" svg:y="12.541cm">
          <text:list text:style-name="L3">
            <text:list-header>
              <text:p text:style-name="P43"><text:span text:style-name="T61">131.108.3.3</text:span></text:p>
            </text:list-header>
          </text:list>
          <draw:enhanced-geometry svg:viewBox="0 0 21600 21600" draw:type="rectangle" draw:enhanced-path="M 0 0 L 21600 0 21600 21600 0 21600 0 0 Z N"/>
        </draw:custom-shape>
        <draw:custom-shape draw:name="Rectangle 15" draw:style-name="gr26" draw:text-style-name="P2" draw:layer="layout" svg:width="8.424cm" svg:height="0.957cm" svg:x="5.395cm" svg:y="15.787cm">
          <text:list text:style-name="L3">
            <text:list-header>
              <text:p text:style-name="P27"><text:span text:style-name="T61">R1 Router ID = </text:span><text:span text:style-name="T76">144.254.3.5</text:span></text:p>
            </text:list-header>
          </text:list>
          <draw:enhanced-geometry svg:viewBox="0 0 21600 21600" draw:type="rectangle" draw:enhanced-path="M 0 0 L 21600 0 21600 21600 0 21600 0 0 Z N"/>
        </draw:custom-shape>
        <draw:custom-shape draw:name="Rectangle 16" draw:style-name="gr26" draw:text-style-name="P2" draw:layer="layout" svg:width="1.422cm" svg:height="0.957cm" svg:x="10.353cm" svg:y="14.358cm">
          <text:list text:style-name="L3">
            <text:list-header>
              <text:p text:style-name="P27"><text:span text:style-name="T61">DR</text:span></text:p>
            </text:list-header>
          </text:list>
          <draw:enhanced-geometry svg:viewBox="0 0 21600 21600" draw:type="rectangle" draw:enhanced-path="M 0 0 L 21600 0 21600 21600 0 21600 0 0 Z N"/>
        </draw:custom-shape>
        <draw:line draw:name="Line 17" draw:style-name="gr41" draw:text-style-name="P13" draw:layer="layout" svg:x1="8.193cm" svg:y1="14.754cm" svg:x2="10.125cm" svg:y2="14.705cm">
          <text:p/>
        </draw:lin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Routeur désigné (sui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43" draw:text-style-name="P2" draw:layer="layout" svg:width="21.648cm" svg:height="1.69cm" svg:x="2.5cm" svg:y="2.119cm" presentation:class="title" presentation:user-transformed="true">
          <draw:text-box>
            <text:list text:style-name="L4">
              <text:list-header>
                <text:p text:style-name="P8"><text:span text:style-name="T52"><text:s text:c="5"/></text:span><text:span text:style-name="T52">Routeur désigné (suite)</text:span><text:span text:style-name="T72">‏</text:span></text:p>
              </text:list-header>
            </text:list>
          </draw:text-box>
        </draw:frame>
        <draw:frame presentation:style-name="pr44" draw:text-style-name="P2" draw:layer="layout" svg:width="23.204cm" svg:height="11.906cm" svg:x="1.191cm" svg:y="4.961cm" presentation:class="outline" presentation:user-transformed="true">
          <draw:text-box>
            <text:list text:style-name="L12">
              <text:list-item>
                <text:list>
                  <text:list-header>
                    <text:p text:style-name="P54"><text:span text:style-name="T77"/></text:p>
                    <text:p text:style-name="P54"><text:span text:style-name="T77"/></text:p>
                    <text:p text:style-name="P55"><text:span text:style-name="T54"/></text:p>
                  </text:list-header>
                </text:list>
              </text:list-item>
            </text:list>
            <text:list text:style-name="L11">
              <text:list-item>
                <text:list>
                  <text:list-item>
                    <text:p text:style-name="P48"><text:span text:style-name="T54">Peut être forcée en changeant l</text:span><text:span text:style-name="T55">’ID du routeur : </text:span></text:p>
                    <text:list>
                      <text:list-item>
                        <text:p text:style-name="P23"><text:span text:style-name="T9">router-id &lt;ip address&gt;</text:span></text:p>
                      </text:list-item>
                    </text:list>
                  </text:list-item>
                </text:list>
              </text:list-item>
            </text:list>
            <text:list text:style-name="L13">
              <text:list-item>
                <text:list>
                  <text:list-item>
                    <text:list>
                      <text:list-header>
                        <text:p text:style-name="P56"><text:span text:style-name="T9"/></text:p>
                      </text:list-header>
                    </text:list>
                  </text:list-item>
                </text:list>
              </text:list-item>
            </text:list>
            <text:list text:style-name="L11">
              <text:list-item>
                <text:list>
                  <text:list-item>
                    <text:p text:style-name="P48"><text:span text:style-name="T54">Peut être forcée en changeant la priorité du routeur :</text:span></text:p>
                    <text:list>
                      <text:list-item>
                        <text:p text:style-name="P23"><text:span text:style-name="T9">ip ospf priority </text:span><text:span text:style-name="T78">100</text:span><text:span text:style-name="T9"> (default </text:span><text:span text:style-name="T32">“</text:span><text:span text:style-name="T79">1</text:span><text:span text:style-name="T32">”, candidat non éligible “</text:span><text:span text:style-name="T79">0</text:span><text:span text:style-name="T32">”)</text:span><text:span text:style-name="T80">‏</text:span></text:p>
                      </text:list-item>
                    </text:list>
                  </text:list-item>
                </text:list>
              </text:list-item>
            </text:list>
            <text:list text:style-name="L13">
              <text:list-item>
                <text:list>
                  <text:list-item>
                    <text:list>
                      <text:list-header>
                        <text:p text:style-name="P56"><text:span text:style-name="T9"/></text:p>
                        <text:p text:style-name="P56"><text:span text:style-name="T9"/></text:p>
                        <text:p text:style-name="P56"><text:span text:style-name="T9"/></text:p>
                        <text:p text:style-name="P56"><text:span text:style-name="T9"/></text:p>
                        <text:p text:style-name="P56"><text:span text:style-name="T9"/></text:p>
                      </text:list-header>
                    </text:list>
                  </text:list-item>
                </text:list>
              </text:list-item>
            </text:list>
            <text:list text:style-name="L12">
              <text:list-item>
                <text:list>
                  <text:list-header>
                    <text:p text:style-name="P33"><text:span text:style-name="T26"/></text:p>
                    <text:p text:style-name="P54"><text:span text:style-name="T77"/></text:p>
                    <text:p text:style-name="P54"><text:span text:style-name="T77"/></text:p>
                  </text:list-header>
                </text:list>
              </text:list-item>
            </text:list>
          </draw:text-box>
        </draw:frame>
        <draw:custom-shape draw:name="Rectangle 3" draw:style-name="gr40" draw:text-style-name="P2" draw:layer="layout" svg:width="5.428cm" svg:height="1.411cm" svg:x="1.839cm" svg:y="17.286cm">
          <text:list text:style-name="L3">
            <text:list-header>
              <text:p text:style-name="P15"/>
            </text:list-header>
          </text:list>
          <draw:enhanced-geometry svg:viewBox="0 0 21600 21600" draw:type="rectangle" draw:enhanced-path="M 0 0 L 21600 0 21600 21600 0 21600 0 0 Z N"/>
        </draw:custom-shap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Topologie de réseaux OSPF "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text:span><text:span text:style-name="T50">Topologie de réseaux OSPF</text:span><text:span text:style-name="T9"> </text:span></text:p>
              </text:list-header>
            </text:list>
          </draw:text-box>
        </draw:frame>
        <draw:frame presentation:style-name="pr4" draw:text-style-name="P2" draw:layer="layout" svg:width="21.59cm" svg:height="11.43cm" svg:x="2.099cm" svg:y="6.324cm" presentation:class="outline" presentation:user-transformed="true">
          <draw:text-box>
            <text:list text:style-name="L10">
              <text:list-item>
                <text:p text:style-name="P17"><text:span text:style-name="T23">Aires OSPF </text:span></text:p>
              </text:list-item>
              <text:list-item>
                <text:p text:style-name="P18"><text:span text:style-name="T23">Liens virtuels</text:span></text:p>
              </text:list-item>
              <text:list-item>
                <text:p text:style-name="P18"><text:span text:style-name="T23">Types de Routeurs</text:span></text:p>
              </text:list-item>
              <text:list-item>
                <text:p text:style-name="P18"><text:span text:style-name="T23">Types de routes OSPF</text:span></text:p>
              </text:list-item>
              <text:list-item>
                <text:p text:style-name="P18"><text:span text:style-name="T23">Différents types <text:s/>de LSA</text:span></text:p>
              </text:list-item>
              <text:list-item>
                <text:p text:style-name="P18"><text:span text:style-name="T23">Route avec authentication</text:span></text:p>
              </text:list-item>
              <text:list-item>
                <text:p text:style-name="P18"><text:span text:style-name="T23">Plusieurs chemins de couts identiques</text:span></text:p>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Aires OSPF"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2"/></text:span><text:span text:style-name="T50">Aires OSPF</text:span></text:p>
              </text:list-header>
            </text:list>
          </draw:text-box>
        </draw:frame>
        <draw:frame presentation:style-name="pr45" draw:text-style-name="P2" draw:layer="layout" svg:width="10.473cm" svg:height="11.88cm" svg:x="0.846cm" svg:y="6.138cm" presentation:class="outline" presentation:user-transformed="true">
          <draw:text-box>
            <text:list text:style-name="L10">
              <text:list-item>
                <text:p text:style-name="P21"><text:span text:style-name="T24">Groupe de réseaux et d</text:span><text:span text:style-name="T25">’hotes contigus</text:span></text:p>
              </text:list-item>
              <text:list-item>
                <text:p text:style-name="P21"><text:span text:style-name="T24">Base de données definie par aire</text:span></text:p>
              </text:list-item>
            </text:list>
            <text:list text:style-name="L11">
              <text:list-item>
                <text:list>
                  <text:list-item>
                    <text:p text:style-name="P38"><text:span text:style-name="T57">Invisible hors de la aire</text:span></text:p>
                  </text:list-item>
                  <text:list-item>
                    <text:p text:style-name="P38"><text:span text:style-name="T57">Réduction du trafic de routage</text:span></text:p>
                  </text:list-item>
                </text:list>
              </text:list-item>
            </text:list>
            <text:list text:style-name="L10">
              <text:list-item>
                <text:p text:style-name="P21"><text:span text:style-name="T24">Backbone d</text:span><text:span text:style-name="T25">’aires contigues</text:span></text:p>
              </text:list-item>
            </text:list>
            <text:list text:style-name="L11">
              <text:list-item>
                <text:list>
                  <text:list-item>
                    <text:p text:style-name="P38"><text:span text:style-name="T57">Toutes les aires doivent être connectées au backbone</text:span></text:p>
                  </text:list-item>
                </text:list>
              </text:list-item>
            </text:list>
            <text:list text:style-name="L10">
              <text:list-item>
                <text:p text:style-name="P21"><text:span text:style-name="T24">Liens virtuels</text:span></text:p>
              </text:list-item>
            </text:list>
          </draw:text-box>
        </draw:frame>
        <draw:g draw:name="Group 3">
          <draw:custom-shape draw:name="Freeform 4" draw:style-name="gr21" draw:text-style-name="P2" draw:layer="layout" svg:width="1.26cm" svg:height="1.088cm" svg:x="16.839cm" svg:y="13.451cm">
            <text:p/>
            <draw:enhanced-geometry svg:viewBox="0 0 254 238" draw:extrusion-allowed="true" draw:text-areas="0 0 254 238" draw:glue-points="0 307 291 122 291 184 580 0" draw:glue-point-type="0 307 291 122 291 184 580 0" draw:type="non-primitive" draw:enhanced-path="M 0 237 L 126 94 L 126 142 L 253 0 N"/>
          </draw:custom-shape>
          <draw:custom-shape draw:name="Oval 5" draw:style-name="gr42" draw:text-style-name="P2" draw:layer="layout" svg:width="6.568cm" svg:height="3.865cm" svg:x="14.405cm" svg:y="8.465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2" draw:text-style-name="P2" draw:layer="layout" svg:width="4.967cm" svg:height="4.778cm" svg:x="17.505cm" svg:y="11.493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22" draw:text-style-name="P13" draw:layer="layout" svg:x1="18.544cm" svg:y1="14.513cm" svg:x2="21.771cm" svg:y2="14.516cm">
            <text:p/>
          </draw:line>
          <draw:line draw:name="Line 8" draw:style-name="gr22" draw:text-style-name="P13" draw:layer="layout" svg:x1="18.906cm" svg:y1="14.522cm" svg:x2="18.909cm" svg:y2="13.636cm">
            <text:p/>
          </draw:line>
          <draw:line draw:name="Line 9" draw:style-name="gr22" draw:text-style-name="P13" draw:layer="layout" svg:x1="20.22cm" svg:y1="15.394cm" svg:x2="20.223cm" svg:y2="14.508cm">
            <text:p/>
          </draw:line>
          <draw:line draw:name="Line 10" draw:style-name="gr22" draw:text-style-name="P13" draw:layer="layout" svg:x1="21.41cm" svg:y1="14.522cm" svg:x2="21.413cm" svg:y2="13.636cm">
            <text:p/>
          </draw:line>
          <draw:frame draw:name="Picture 11" draw:style-name="gr4" draw:text-style-name="P13" draw:layer="layout" svg:width="1.749cm" svg:height="1.123cm" svg:x="20.595cm" svg:y="12.966cm">
            <draw:image xlink:href="Pictures/2000001D00005EFB00003B88A11791B0.wmf" xlink:type="simple" xlink:show="embed" xlink:actuate="onLoad">
              <text:p/>
            </draw:image>
          </draw:frame>
          <draw:frame draw:name="Picture 12" draw:style-name="gr4" draw:text-style-name="P13" draw:layer="layout" svg:width="1.749cm" svg:height="1.123cm" svg:x="17.883cm" svg:y="12.966cm">
            <draw:image xlink:href="Pictures/2000001D00005EFB00003B88A11791B0.wmf" xlink:type="simple" xlink:show="embed" xlink:actuate="onLoad">
              <text:p/>
            </draw:image>
          </draw:frame>
          <draw:frame draw:name="Picture 13" draw:style-name="gr4" draw:text-style-name="P13" draw:layer="layout" svg:width="1.755cm" svg:height="1.124cm" svg:x="19.342cm" svg:y="14.817cm">
            <draw:image xlink:href="Pictures/2000001D00005EFB00003B88A11791B0.wmf" xlink:type="simple" xlink:show="embed" xlink:actuate="onLoad">
              <text:p/>
            </draw:image>
          </draw:frame>
          <draw:custom-shape draw:name="Rectangle 14" draw:style-name="gr43" draw:text-style-name="P2" draw:layer="layout" svg:width="2.628cm" svg:height="1.089cm" svg:x="17.319cm" svg:y="14.491cm">
            <text:list text:style-name="L3">
              <text:list-header>
                <text:p text:style-name="P43"><text:span text:style-name="T60">Area 1</text:span></text:p>
              </text:list-header>
            </text:list>
            <draw:enhanced-geometry svg:viewBox="0 0 21600 21600" draw:type="rectangle" draw:enhanced-path="M 0 0 L 21600 0 21600 21600 0 21600 0 0 Z N"/>
          </draw:custom-shape>
          <draw:custom-shape draw:name="Oval 15" draw:style-name="gr42" draw:text-style-name="P2" draw:layer="layout" svg:width="4.968cm" svg:height="4.774cm" svg:x="12.289cm" svg:y="12.366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22" draw:text-style-name="P13" draw:layer="layout" svg:x1="13.294cm" svg:y1="15.165cm" svg:x2="16.561cm" svg:y2="15.169cm">
            <text:p/>
          </draw:line>
          <draw:g draw:name="Group 17">
            <draw:line draw:name="Line 18" draw:style-name="gr22" draw:text-style-name="P13" draw:layer="layout" svg:x1="16.046cm" svg:y1="15.163cm" svg:x2="16.05cm" svg:y2="14.284cm">
              <text:p/>
            </draw:line>
            <draw:frame draw:name="Picture 19" draw:style-name="gr4" draw:text-style-name="P13" draw:layer="layout" svg:width="1.746cm" svg:height="1.12cm" svg:x="15.176cm" svg:y="13.839cm">
              <draw:image xlink:href="Pictures/2000001D00005EFB00003B88A11791B0.wmf" xlink:type="simple" xlink:show="embed" xlink:actuate="onLoad">
                <text:p/>
              </draw:image>
            </draw:frame>
          </draw:g>
          <draw:g draw:name="Group 20">
            <draw:line draw:name="Line 21" draw:style-name="gr22" draw:text-style-name="P13" draw:layer="layout" svg:x1="13.754cm" svg:y1="15.163cm" svg:x2="13.758cm" svg:y2="14.284cm">
              <text:p/>
            </draw:line>
            <draw:frame draw:name="Picture 22" draw:style-name="gr4" draw:text-style-name="P13" draw:layer="layout" svg:width="1.745cm" svg:height="1.12cm" svg:x="12.889cm" svg:y="13.839cm">
              <draw:image xlink:href="Pictures/2000001D00005EFB00003B88A11791B0.wmf" xlink:type="simple" xlink:show="embed" xlink:actuate="onLoad">
                <text:p/>
              </draw:image>
            </draw:frame>
          </draw:g>
          <draw:g draw:name="Group 23">
            <draw:line draw:name="Line 24" draw:style-name="gr22" draw:text-style-name="P13" draw:layer="layout" svg:x1="15.002cm" svg:y1="16.043cm" svg:x2="15.006cm" svg:y2="15.164cm">
              <text:p/>
            </draw:line>
            <draw:frame draw:name="Picture 25" draw:style-name="gr4" draw:text-style-name="P13" draw:layer="layout" svg:width="1.745cm" svg:height="1.117cm" svg:x="14.132cm" svg:y="15.466cm">
              <draw:image xlink:href="Pictures/2000001D00005EFB00003B88A11791B0.wmf" xlink:type="simple" xlink:show="embed" xlink:actuate="onLoad">
                <text:p/>
              </draw:image>
            </draw:frame>
          </draw:g>
          <draw:custom-shape draw:name="Rectangle 26" draw:style-name="gr43" draw:text-style-name="P2" draw:layer="layout" svg:width="2.628cm" svg:height="1.089cm" svg:x="12.107cm" svg:y="15.139cm">
            <text:list text:style-name="L3">
              <text:list-header>
                <text:p text:style-name="P43"><text:span text:style-name="T60">Area 4</text:span></text:p>
              </text:list-header>
            </text:list>
            <draw:enhanced-geometry svg:viewBox="0 0 21600 21600" draw:type="rectangle" draw:enhanced-path="M 0 0 L 21600 0 21600 21600 0 21600 0 0 Z N"/>
          </draw:custom-shape>
          <draw:line draw:name="Line 27" draw:style-name="gr44" draw:text-style-name="P13" draw:layer="layout" svg:x1="19.354cm" svg:y1="11.709cm" svg:x2="18.063cm" svg:y2="13.014cm">
            <text:p/>
          </draw:line>
          <draw:custom-shape draw:name="Freeform 28" draw:style-name="gr21" draw:text-style-name="P2" draw:layer="layout" svg:width="1.26cm" svg:height="1.089cm" svg:x="18.924cm" svg:y="11.925cm">
            <text:p/>
            <draw:enhanced-geometry svg:viewBox="0 0 254 238" draw:extrusion-allowed="true" draw:text-areas="0 0 254 238" draw:glue-points="0 307 291 122 291 184 580 0" draw:glue-point-type="0 307 291 122 291 184 580 0" draw:type="non-primitive" draw:enhanced-path="M 0 237 L 126 94 L 126 142 L 253 0 N"/>
          </draw:custom-shape>
          <draw:custom-shape draw:name="Freeform 29" draw:style-name="gr21" draw:text-style-name="P2" draw:layer="layout" svg:width="1.252cm" svg:height="1.089cm" svg:x="20.18cm" svg:y="11.925cm">
            <text:p/>
            <draw:enhanced-geometry svg:viewBox="0 0 253 238" draw:extrusion-allowed="true" draw:text-areas="0 0 253 238" draw:glue-points="567 307 281 122 281 184 0 0" draw:glue-point-type="567 307 281 122 281 184 0 0" draw:type="non-primitive" draw:enhanced-path="M 252 237 L 126 94 L 126 142 L 0 0 N"/>
          </draw:custom-shape>
          <draw:custom-shape draw:name="Freeform 30" draw:style-name="gr21" draw:text-style-name="P2" draw:layer="layout" svg:width="0.215cm" svg:height="1.961cm" svg:x="20.114cm" svg:y="9.422cm">
            <text:p/>
            <draw:enhanced-geometry svg:viewBox="0 0 43 428" draw:extrusion-allowed="true" draw:text-areas="0 0 43 428" draw:glue-points="106 0 106 311 0 248 0 561" draw:glue-point-type="106 0 106 311 0 248 0 561" draw:type="non-primitive" draw:enhanced-path="M 42 0 L 42 237 L 0 189 L 0 427 N"/>
          </draw:custom-shape>
          <draw:custom-shape draw:name="Freeform 31" draw:style-name="gr21" draw:text-style-name="P2" draw:layer="layout" svg:width="0.219cm" svg:height="1.961cm" svg:x="14.753cm" svg:y="9.422cm">
            <text:p/>
            <draw:enhanced-geometry svg:viewBox="0 0 44 428" draw:extrusion-allowed="true" draw:text-areas="0 0 44 428" draw:glue-points="107 0 107 311 0 248 0 561" draw:glue-point-type="107 0 107 311 0 248 0 561" draw:type="non-primitive" draw:enhanced-path="M 43 0 L 43 237 L 0 189 L 0 427 N"/>
          </draw:custom-shape>
          <draw:custom-shape draw:name="Freeform 32" draw:style-name="gr21" draw:text-style-name="P2" draw:layer="layout" svg:width="5.219cm" svg:height="0.219cm" svg:x="14.965cm" svg:y="11.489cm">
            <text:p/>
            <draw:enhanced-geometry svg:viewBox="0 0 1053 48" draw:extrusion-allowed="true" draw:text-areas="0 0 1053 48" draw:glue-points="0 0 1244 0 1146 61 2389 61" draw:glue-point-type="0 0 1244 0 1146 61 2389 61" draw:type="non-primitive" draw:enhanced-path="M 0 0 L 547 0 L 504 47 L 1052 47 N"/>
          </draw:custom-shape>
          <draw:custom-shape draw:name="Freeform 33" draw:style-name="gr21" draw:text-style-name="P2" draw:layer="layout" svg:width="5.219cm" svg:height="0.229cm" svg:x="14.965cm" svg:y="9.311cm">
            <text:p/>
            <draw:enhanced-geometry svg:viewBox="0 0 1053 49" draw:extrusion-allowed="true" draw:text-areas="0 0 1053 49" draw:glue-points="0 0 1244 0 1146 72 2389 72" draw:glue-point-type="0 0 1244 0 1146 72 2389 72" draw:type="non-primitive" draw:enhanced-path="M 0 0 L 547 0 L 504 48 L 1052 48 N"/>
          </draw:custom-shape>
          <draw:custom-shape draw:name="Freeform 34" draw:style-name="gr21" draw:text-style-name="P2" draw:layer="layout" svg:width="3.342cm" svg:height="0.656cm" svg:x="20.18cm" svg:y="8.447cm">
            <text:p/>
            <draw:enhanced-geometry svg:viewBox="0 0 674 143" draw:extrusion-allowed="true" draw:text-areas="0 0 674 143" draw:glue-points="1531 0 0 0 0 189" draw:glue-point-type="1531 0 0 0 0 189" draw:type="non-primitive" draw:enhanced-path="M 673 0 L 0 0 L 0 142 N"/>
          </draw:custom-shape>
          <draw:line draw:name="Line 35" draw:style-name="gr22" draw:text-style-name="P13" draw:layer="layout" svg:x1="14.943cm" svg:y1="9.296cm" svg:x2="14.946cm" svg:y2="8.415cm">
            <text:p/>
          </draw:line>
          <draw:frame draw:name="Picture 36" draw:style-name="gr4" draw:text-style-name="P13" draw:layer="layout" svg:width="1.755cm" svg:height="1.124cm" svg:x="19.342cm" svg:y="11.009cm">
            <draw:image xlink:href="Pictures/2000001D00005EFB00003B88A11791B0.wmf" xlink:type="simple" xlink:show="embed" xlink:actuate="onLoad">
              <text:p/>
            </draw:image>
          </draw:frame>
          <draw:frame draw:name="Picture 37" draw:style-name="gr4" draw:text-style-name="P13" draw:layer="layout" svg:width="1.755cm" svg:height="1.128cm" svg:x="19.342cm" svg:y="8.835cm">
            <draw:image xlink:href="Pictures/2000001D00005EFB00003B88A11791B0.wmf" xlink:type="simple" xlink:show="embed" xlink:actuate="onLoad">
              <text:p/>
            </draw:image>
          </draw:frame>
          <draw:frame draw:name="Picture 38" draw:style-name="gr4" draw:text-style-name="P13" draw:layer="layout" svg:width="1.75cm" svg:height="1.128cm" svg:x="14.132cm" svg:y="8.835cm">
            <draw:image xlink:href="Pictures/2000001D00005EFB00003B88A11791B0.wmf" xlink:type="simple" xlink:show="embed" xlink:actuate="onLoad">
              <text:p/>
            </draw:image>
          </draw:frame>
          <draw:frame draw:name="Picture 39" draw:style-name="gr4" draw:text-style-name="P13" draw:layer="layout" svg:width="1.75cm" svg:height="1.124cm" svg:x="14.132cm" svg:y="11.009cm">
            <draw:image xlink:href="Pictures/2000001D00005EFB00003B88A11791B0.wmf" xlink:type="simple" xlink:show="embed" xlink:actuate="onLoad">
              <text:p/>
            </draw:image>
          </draw:frame>
          <draw:line draw:name="Line 40" draw:style-name="gr22" draw:text-style-name="P13" draw:layer="layout" svg:x1="12.086cm" svg:y1="8.425cm" svg:x2="15.313cm" svg:y2="8.428cm">
            <text:p/>
          </draw:line>
          <draw:custom-shape draw:name="Rectangle 41" draw:style-name="gr43" draw:text-style-name="P2" draw:layer="layout" svg:width="5.003cm" svg:height="1.717cm" svg:x="15.185cm" svg:y="9.973cm">
            <text:list text:style-name="L3">
              <text:list-header>
                <text:p text:style-name="P43"><text:span text:style-name="T60">Area 0</text:span></text:p>
                <text:p text:style-name="P43"><text:span text:style-name="T60">Backbone Area</text:span></text:p>
              </text:list-header>
            </text:list>
            <draw:enhanced-geometry svg:viewBox="0 0 21600 21600" draw:type="rectangle" draw:enhanced-path="M 0 0 L 21600 0 21600 21600 0 21600 0 0 Z N"/>
          </draw:custom-shape>
          <draw:custom-shape draw:name="Oval 42" draw:style-name="gr42" draw:text-style-name="P2" draw:layer="layout" svg:width="4.968cm" svg:height="4.778cm" svg:x="10.623cm" svg:y="5.185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3">
            <draw:line draw:name="Line 44" draw:style-name="gr22" draw:text-style-name="P13" draw:layer="layout" svg:x1="13.066cm" svg:y1="8.42cm" svg:x2="13.07cm" svg:y2="6.467cm">
              <text:p/>
            </draw:line>
            <draw:frame draw:name="Picture 45" draw:style-name="gr4" draw:text-style-name="P13" draw:layer="layout" svg:width="1.746cm" svg:height="1.121cm" svg:x="12.195cm" svg:y="6.875cm">
              <draw:image xlink:href="Pictures/2000001D00005EFB00003B88A11791B0.wmf" xlink:type="simple" xlink:show="embed" xlink:actuate="onLoad">
                <text:p/>
              </draw:image>
            </draw:frame>
            <draw:line draw:name="Line 46" draw:style-name="gr22" draw:text-style-name="P13" draw:layer="layout" svg:x1="12.015cm" svg:y1="6.471cm" svg:x2="14.118cm" svg:y2="6.474cm">
              <text:p/>
            </draw:line>
          </draw:g>
          <draw:custom-shape draw:name="Rectangle 47" draw:style-name="gr43" draw:text-style-name="P2" draw:layer="layout" svg:width="2.628cm" svg:height="1.089cm" svg:x="11.684cm" svg:y="8.601cm">
            <text:list text:style-name="L3">
              <text:list-header>
                <text:p text:style-name="P43"><text:span text:style-name="T60">Area 2</text:span></text:p>
              </text:list-header>
            </text:list>
            <draw:enhanced-geometry svg:viewBox="0 0 21600 21600" draw:type="rectangle" draw:enhanced-path="M 0 0 L 21600 0 21600 21600 0 21600 0 0 Z N"/>
          </draw:custom-shape>
          <draw:custom-shape draw:name="Oval 48" draw:style-name="gr42" draw:text-style-name="P2" draw:layer="layout" svg:width="4.968cm" svg:height="4.774cm" svg:x="19.792cm" svg:y="5.08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9" draw:style-name="gr43" draw:text-style-name="P2" draw:layer="layout" svg:width="2.628cm" svg:height="1.089cm" svg:x="20.964cm" svg:y="8.69cm">
            <text:list text:style-name="L3">
              <text:list-header>
                <text:p text:style-name="P43"><text:span text:style-name="T60">Area 3</text:span></text:p>
              </text:list-header>
            </text:list>
            <draw:enhanced-geometry svg:viewBox="0 0 21600 21600" draw:type="rectangle" draw:enhanced-path="M 0 0 L 21600 0 21600 21600 0 21600 0 0 Z N"/>
          </draw:custom-shape>
          <draw:g draw:name="Group 50">
            <draw:line draw:name="Line 51" draw:style-name="gr22" draw:text-style-name="P13" draw:layer="layout" svg:x1="22.293cm" svg:y1="8.407cm" svg:x2="22.296cm" svg:y2="6.455cm">
              <text:p/>
            </draw:line>
            <draw:frame draw:name="Picture 52" draw:style-name="gr4" draw:text-style-name="P13" draw:layer="layout" svg:width="1.751cm" svg:height="1.12cm" svg:x="21.417cm" svg:y="6.866cm">
              <draw:image xlink:href="Pictures/2000001D00005EFB00003B88A11791B0.wmf" xlink:type="simple" xlink:show="embed" xlink:actuate="onLoad">
                <text:p/>
              </draw:image>
            </draw:frame>
            <draw:line draw:name="Line 53" draw:style-name="gr22" draw:text-style-name="P13" draw:layer="layout" svg:x1="21.242cm" svg:y1="6.463cm" svg:x2="23.349cm" svg:y2="6.467cm">
              <text:p/>
            </draw:line>
          </draw:g>
        </draw:g>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Aires OSPF (sui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4"/></text:span><text:span text:style-name="T50">Aires OSPF (suite)</text:span><text:span text:style-name="T74">‏</text:span></text:p>
              </text:list-header>
            </text:list>
          </draw:text-box>
        </draw:frame>
        <draw:frame presentation:style-name="pr46" draw:text-style-name="P2" draw:layer="layout" svg:width="21.59cm" svg:height="11.139cm" svg:x="0.9cm" svg:y="6.323cm" presentation:class="outline" presentation:user-transformed="true">
          <draw:text-box>
            <text:list text:style-name="L10">
              <text:list-item>
                <text:p text:style-name="P21"><text:span text:style-name="T24">Reduit le trafic de routage au niveau du backbone aire 0</text:span></text:p>
              </text:list-item>
            </text:list>
            <text:list text:style-name="L2">
              <text:list-header>
                <text:p text:style-name="P26"><text:span text:style-name="T24"/></text:p>
              </text:list-header>
            </text:list>
            <text:list text:style-name="L10">
              <text:list-item>
                <text:p text:style-name="P21"><text:span text:style-name="T24">Quand doit-on <text:s/>subdiviser le réseau en aires ?</text:span></text:p>
              </text:list-item>
            </text:list>
            <text:list text:style-name="L11">
              <text:list-item>
                <text:list>
                  <text:list-item>
                    <text:p text:style-name="P21"><text:span text:style-name="T24">lorsque le backbone a plus de 10 à 15 routeurs</text:span></text:p>
                  </text:list-item>
                  <text:list-item>
                    <text:p text:style-name="P21"><text:span text:style-name="T24">Lorsque la topologie du backbone devient complexe</text:span></text:p>
                  </text:list-item>
                </text:list>
              </text:list-item>
            </text:list>
            <text:list text:style-name="L12">
              <text:list-item>
                <text:list>
                  <text:list-header>
                    <text:p text:style-name="P39"><text:span text:style-name="T24"/></text:p>
                  </text:list-header>
                </text:list>
              </text:list-item>
            </text:list>
            <text:list text:style-name="L10">
              <text:list-item>
                <text:p text:style-name="P21"><text:span text:style-name="T24">Le design des aires s</text:span><text:span text:style-name="T25">’apparente à l’architecture des backbones d’ISP</text:span></text:p>
              </text:list-item>
            </text:list>
            <text:list text:style-name="L2">
              <text:list-header>
                <text:p text:style-name="P26"><text:span text:style-name="T25"/></text:p>
              </text:list-header>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Liens virtuel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47" draw:text-style-name="P2" draw:layer="layout" svg:width="18.204cm" svg:height="2.272cm" svg:x="3.898cm" svg:y="1.625cm" presentation:class="title" presentation:user-transformed="true">
          <draw:text-box>
            <text:list text:style-name="L4">
              <text:list-header>
                <text:p text:style-name="P8"><text:span text:style-name="T50">Liens virtuels</text:span></text:p>
              </text:list-header>
            </text:list>
          </draw:text-box>
        </draw:frame>
        <draw:frame presentation:style-name="pr48" draw:text-style-name="P2" draw:layer="layout" svg:width="20.893cm" svg:height="11.62cm" svg:x="3.809cm" svg:y="5.049cm" presentation:class="outline" presentation:user-transformed="true">
          <draw:text-box>
            <text:list text:style-name="L10">
              <text:list-item>
                <text:p text:style-name="P49"><text:span text:style-name="T24">Pas recommendés</text:span></text:p>
              </text:list-item>
              <text:list-item>
                <text:p text:style-name="P50"><text:span text:style-name="T24">A quoi servent-ils ?</text:span></text:p>
              </text:list-item>
            </text:list>
            <text:list text:style-name="L11">
              <text:list-item>
                <text:list>
                  <text:list-item>
                    <text:p text:style-name="P50"><text:span text:style-name="T24">Utiliser dans un sénario de backup</text:span></text:p>
                  </text:list-item>
                  <text:list-item>
                    <text:p text:style-name="P50"><text:span text:style-name="T24">Permet d</text:span><text:span text:style-name="T25">’assurer la connectivité d’une aire à une aire autre que le backbone</text:span></text:p>
                  </text:list-item>
                  <text:list-item>
                    <text:p text:style-name="P50"><text:span text:style-name="T24">Permet d</text:span><text:span text:style-name="T25">’assurer la connectivité d’une aire déconnectée</text:span></text:p>
                  </text:list-item>
                </text:list>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Routes OSPF" draw:style-name="dp1" draw:master-page-name="Default" presentation:use-date-time-name="dtd1">
        <draw:custom-shape draw:name="Espace réservé du pied de page 4" draw:style-name="gr1" draw:text-style-name="P2" draw:layer="layout" svg:width="8.021cm" svg:height="1.261cm" svg:x="7.938cm" svg:y="17.789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g draw:name="Group 1">
          <draw:line draw:name="Line 2" draw:style-name="gr22" draw:text-style-name="P13" draw:layer="layout" svg:x1="12.817cm" svg:y1="8.837cm" svg:x2="12.82cm" svg:y2="6.879cm">
            <text:p/>
          </draw:line>
          <draw:frame draw:name="Picture 3" draw:style-name="gr4" draw:text-style-name="P13" draw:layer="layout" svg:width="1.628cm" svg:height="1.118cm" svg:x="12.002cm" svg:y="7.283cm">
            <draw:image xlink:href="Pictures/2000001D00005EFB00003B88A11791B0.wmf" xlink:type="simple" xlink:show="embed" xlink:actuate="onLoad">
              <text:p/>
            </draw:image>
          </draw:frame>
          <draw:line draw:name="Line 4" draw:style-name="gr22" draw:text-style-name="P13" draw:layer="layout" svg:x1="11.836cm" svg:y1="6.879cm" svg:x2="13.798cm" svg:y2="6.883cm">
            <text:p/>
          </draw:line>
        </draw:g>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3"/></text:span><text:span text:style-name="T50">Routes OSPF</text:span></text:p>
              </text:list-header>
            </text:list>
          </draw:text-box>
        </draw:frame>
        <draw:frame presentation:style-name="pr36" draw:text-style-name="P2" draw:layer="layout" svg:width="10.703cm" svg:height="12.603cm" svg:x="14.101cm" svg:y="5.524cm" presentation:class="outline" presentation:user-transformed="true">
          <draw:text-box>
            <text:list text:style-name="L10">
              <text:list-item>
                <text:p text:style-name="P22"><text:span text:style-name="T9">Route intra-aire </text:span></text:p>
              </text:list-item>
            </text:list>
            <text:list text:style-name="L11">
              <text:list-item>
                <text:list>
                  <text:list-item>
                    <text:p text:style-name="P38"><text:span text:style-name="T9">Toutes routes internes à une aire</text:span></text:p>
                  </text:list-item>
                </text:list>
              </text:list-item>
            </text:list>
            <text:list text:style-name="L12">
              <text:list-item>
                <text:list>
                  <text:list-header>
                    <text:p text:style-name="P57"><text:span text:style-name="T9"/></text:p>
                  </text:list-header>
                </text:list>
              </text:list-item>
            </text:list>
            <text:list text:style-name="L10">
              <text:list-item>
                <text:p text:style-name="P22"><text:span text:style-name="T9">Route inter-aire (Inter-Area route)</text:span><text:span text:style-name="T81">‏</text:span></text:p>
              </text:list-item>
            </text:list>
            <text:list text:style-name="L11">
              <text:list-item>
                <text:list>
                  <text:list-item>
                    <text:p text:style-name="P38"><text:span text:style-name="T9">Routes annoncées d</text:span><text:span text:style-name="T32">’une aire vers une autre aire par un ABR</text:span></text:p>
                  </text:list-item>
                </text:list>
              </text:list-item>
            </text:list>
            <text:list text:style-name="L12">
              <text:list-item>
                <text:list>
                  <text:list-header>
                    <text:p text:style-name="P57"><text:span text:style-name="T9"/></text:p>
                  </text:list-header>
                </text:list>
              </text:list-item>
            </text:list>
            <text:list text:style-name="L10">
              <text:list-item>
                <text:p text:style-name="P22"><text:span text:style-name="T9">Route externe (External route)</text:span><text:span text:style-name="T81">‏</text:span></text:p>
              </text:list-item>
            </text:list>
            <text:list text:style-name="L11">
              <text:list-item>
                <text:list>
                  <text:list-item>
                    <text:p text:style-name="P38"><text:span text:style-name="T9">Routes importés dans OSPF par un autre protocole de routage par un ASBR</text:span></text:p>
                  </text:list-item>
                </text:list>
              </text:list-item>
            </text:list>
          </draw:text-box>
        </draw:frame>
        <draw:custom-shape draw:name="Freeform 7" draw:style-name="gr21" draw:text-style-name="P2" draw:layer="layout" svg:width="4.86cm" svg:height="0.224cm" svg:x="0.366cm" svg:y="13.653cm">
          <text:p/>
          <draw:enhanced-geometry svg:viewBox="0 0 979 45" draw:extrusion-allowed="true" draw:text-areas="0 0 979 45" draw:glue-points="0 0 2147483647 0 2147483647 2147483647 2147483647 2147483647" draw:glue-point-type="0 0 2147483647 0 2147483647 2147483647 2147483647 2147483647" draw:type="non-primitive" draw:enhanced-path="M 0 0 L 508 0 L 469 44 L 978 44 N"/>
        </draw:custom-shape>
        <draw:custom-shape draw:name="Oval 8" draw:style-name="gr42" draw:text-style-name="P2" draw:layer="layout" svg:width="4.612cm" svg:height="4.776cm" svg:x="3.515cm" svg:y="11.919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22" draw:text-style-name="P13" draw:layer="layout" svg:x1="4.476cm" svg:y1="14.94cm" svg:x2="7.474cm" svg:y2="14.945cm">
          <text:p/>
        </draw:line>
        <draw:line draw:name="Line 10" draw:style-name="gr22" draw:text-style-name="P13" draw:layer="layout" svg:x1="4.811cm" svg:y1="14.948cm" svg:x2="4.815cm" svg:y2="14.057cm">
          <text:p/>
        </draw:line>
        <draw:line draw:name="Line 11" draw:style-name="gr22" draw:text-style-name="P13" draw:layer="layout" svg:x1="6.033cm" svg:y1="15.817cm" svg:x2="6.037cm" svg:y2="14.93cm">
          <text:p/>
        </draw:line>
        <draw:line draw:name="Line 12" draw:style-name="gr22" draw:text-style-name="P13" draw:layer="layout" svg:x1="7.144cm" svg:y1="14.948cm" svg:x2="7.148cm" svg:y2="14.057cm">
          <text:p/>
        </draw:line>
        <draw:frame draw:name="Picture 13" draw:style-name="gr4" draw:text-style-name="P13" draw:layer="layout" svg:width="1.627cm" svg:height="1.12cm" svg:x="6.385cm" svg:y="13.392cm">
          <draw:image xlink:href="Pictures/2000001D00005EFB00003B88A11791B0.wmf" xlink:type="simple" xlink:show="embed" xlink:actuate="onLoad">
            <text:p/>
          </draw:image>
        </draw:frame>
        <draw:frame draw:name="Picture 14" draw:style-name="gr4" draw:text-style-name="P13" draw:layer="layout" svg:width="1.627cm" svg:height="1.12cm" svg:x="3.863cm" svg:y="13.392cm">
          <draw:image xlink:href="Pictures/2000001D00005EFB00003B88A11791B0.wmf" xlink:type="simple" xlink:show="embed" xlink:actuate="onLoad">
            <text:p/>
          </draw:image>
        </draw:frame>
        <draw:frame draw:name="Picture 15" draw:style-name="gr4" draw:text-style-name="P13" draw:layer="layout" svg:width="1.636cm" svg:height="1.128cm" svg:x="5.217cm" svg:y="15.236cm">
          <draw:image xlink:href="Pictures/2000001D00005EFB00003B88A11791B0.wmf" xlink:type="simple" xlink:show="embed" xlink:actuate="onLoad">
            <text:p/>
          </draw:image>
        </draw:frame>
        <draw:custom-shape draw:name="Freeform 16" draw:style-name="gr21" draw:text-style-name="P2" draw:layer="layout" svg:width="1.169cm" svg:height="1.089cm" svg:x="4.833cm" svg:y="12.352cm">
          <text:p/>
          <draw:enhanced-geometry svg:viewBox="0 0 236 220" draw:extrusion-allowed="true" draw:text-areas="0 0 236 220" draw:glue-points="0 2147483647 2147483647 2147483647 2147483647 2147483647 2147483647 0" draw:glue-point-type="0 2147483647 2147483647 2147483647 2147483647 2147483647 2147483647 0" draw:type="non-primitive" draw:enhanced-path="M 0 219 L 117 87 L 117 131 L 235 0 N"/>
        </draw:custom-shape>
        <draw:custom-shape draw:name="Freeform 17" draw:style-name="gr21" draw:text-style-name="P2" draw:layer="layout" svg:width="1.164cm" svg:height="1.089cm" svg:x="5.997cm" svg:y="12.352cm">
          <text:p/>
          <draw:enhanced-geometry svg:viewBox="0 0 235 220" draw:extrusion-allowed="true" draw:text-areas="0 0 235 220" draw:glue-points="2147483647 2147483647 2147483647 2147483647 2147483647 2147483647 0 0" draw:glue-point-type="2147483647 2147483647 2147483647 2147483647 2147483647 2147483647 0 0" draw:type="non-primitive" draw:enhanced-path="M 234 219 L 117 87 L 117 131 L 0 0 N"/>
        </draw:custom-shape>
        <draw:line draw:name="Line 18" draw:style-name="gr22" draw:text-style-name="P13" draw:layer="layout" svg:x1="5.98cm" svg:y1="9.727cm" svg:x2="5.984cm" svg:y2="8.84cm">
          <text:p/>
        </draw:line>
        <draw:g draw:name="Group 19">
          <draw:custom-shape draw:name="Oval 20" draw:style-name="gr42" draw:text-style-name="P2" draw:layer="layout" svg:width="6.099cm" svg:height="3.859cm" svg:x="5.481cm" svg:y="8.894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 draw:style-name="gr21" draw:text-style-name="P2" draw:layer="layout" svg:width="0.197cm" svg:height="1.964cm" svg:x="10.787cm" svg:y="9.846cm">
            <text:p/>
            <draw:enhanced-geometry svg:viewBox="0 0 40 396" draw:extrusion-allowed="true" draw:text-areas="0 0 40 396" draw:glue-points="89 0 89 505 0 403 0 907" draw:glue-point-type="89 0 89 505 0 403 0 907" draw:type="non-primitive" draw:enhanced-path="M 39 0 L 39 219 L 0 175 L 0 395 N"/>
          </draw:custom-shape>
          <draw:custom-shape draw:name="Freeform 22" draw:style-name="gr21" draw:text-style-name="P2" draw:layer="layout" svg:width="0.202cm" svg:height="1.964cm" svg:x="5.798cm" svg:y="9.846cm">
            <text:p/>
            <draw:enhanced-geometry svg:viewBox="0 0 41 396" draw:extrusion-allowed="true" draw:text-areas="0 0 41 396" draw:glue-points="90 0 90 505 0 403 0 907" draw:glue-point-type="90 0 90 505 0 403 0 907" draw:type="non-primitive" draw:enhanced-path="M 40 0 L 40 219 L 0 175 L 0 395 N"/>
          </draw:custom-shape>
          <draw:custom-shape draw:name="Freeform 23" draw:style-name="gr21" draw:text-style-name="P2" draw:layer="layout" svg:width="4.856cm" svg:height="0.224cm" svg:x="5.996cm" svg:y="11.911cm">
            <text:p/>
            <draw:enhanced-geometry svg:viewBox="0 0 979 45" draw:extrusion-allowed="true" draw:text-areas="0 0 979 45" draw:glue-points="0 0 1164 0 1075 108 2239 108" draw:glue-point-type="0 0 1164 0 1075 108 2239 108" draw:type="non-primitive" draw:enhanced-path="M 0 0 L 508 0 L 469 44 L 978 44 N"/>
          </draw:custom-shape>
          <draw:custom-shape draw:name="Freeform 24" draw:style-name="gr21" draw:text-style-name="P2" draw:layer="layout" svg:width="4.856cm" svg:height="0.224cm" svg:x="5.996cm" svg:y="9.736cm">
            <text:p/>
            <draw:enhanced-geometry svg:viewBox="0 0 979 45" draw:extrusion-allowed="true" draw:text-areas="0 0 979 45" draw:glue-points="0 0 1164 0 1075 108 2239 108" draw:glue-point-type="0 0 1164 0 1075 108 2239 108" draw:type="non-primitive" draw:enhanced-path="M 0 0 L 508 0 L 469 44 L 978 44 N"/>
          </draw:custom-shape>
          <draw:frame draw:name="Picture 25" draw:style-name="gr4" draw:text-style-name="P13" draw:layer="layout" svg:width="1.629cm" svg:height="1.118cm" svg:x="10.069cm" svg:y="11.427cm">
            <draw:image xlink:href="Pictures/2000001D00005EFB00003B88A11791B0.wmf" xlink:type="simple" xlink:show="embed" xlink:actuate="onLoad">
              <text:p/>
            </draw:image>
          </draw:frame>
          <draw:frame draw:name="Picture 26" draw:style-name="gr4" draw:text-style-name="P13" draw:layer="layout" svg:width="1.629cm" svg:height="1.122cm" svg:x="10.069cm" svg:y="9.255cm">
            <draw:image xlink:href="Pictures/2000001D00005EFB00003B88A11791B0.wmf" xlink:type="simple" xlink:show="embed" xlink:actuate="onLoad">
              <text:p/>
            </draw:image>
          </draw:frame>
        </draw:g>
        <draw:frame draw:name="Picture 27" draw:style-name="gr4" draw:text-style-name="P13" draw:layer="layout" svg:width="1.627cm" svg:height="1.124cm" svg:x="5.226cm" svg:y="9.256cm">
          <draw:image xlink:href="Pictures/2000001D00005EFB00003B88A11791B0.wmf" xlink:type="simple" xlink:show="embed" xlink:actuate="onLoad">
            <text:p/>
          </draw:image>
        </draw:frame>
        <draw:frame draw:name="Picture 28" draw:style-name="gr4" draw:text-style-name="P13" draw:layer="layout" svg:width="1.627cm" svg:height="1.12cm" svg:x="5.226cm" svg:y="11.434cm">
          <draw:image xlink:href="Pictures/2000001D00005EFB00003B88A11791B0.wmf" xlink:type="simple" xlink:show="embed" xlink:actuate="onLoad">
            <text:p/>
          </draw:image>
        </draw:frame>
        <draw:line draw:name="Line 29" draw:style-name="gr22" draw:text-style-name="P13" draw:layer="layout" svg:x1="3.321cm" svg:y1="8.85cm" svg:x2="6.319cm" svg:y2="8.855cm">
          <text:p/>
        </draw:line>
        <draw:custom-shape draw:name="Rectangle 30" draw:style-name="gr26" draw:text-style-name="P2" draw:layer="layout" svg:width="1.892cm" svg:height="0.76cm" svg:x="7.377cm" svg:y="8.939cm">
          <text:list text:style-name="L3">
            <text:list-header>
              <text:p text:style-name="P7"><text:span text:style-name="T82">Area 0</text:span></text:p>
            </text:list-header>
          </text:list>
          <draw:enhanced-geometry svg:viewBox="0 0 21600 21600" draw:type="rectangle" draw:enhanced-path="M 0 0 L 21600 0 21600 21600 0 21600 0 0 Z N"/>
        </draw:custom-shape>
        <draw:custom-shape draw:name="Oval 31" draw:style-name="gr42" draw:text-style-name="P2" draw:layer="layout" svg:width="4.612cm" svg:height="4.766cm" svg:x="1.967cm" svg:y="5.614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
          <draw:line draw:name="Line 33" draw:style-name="gr22" draw:text-style-name="P13" draw:layer="layout" svg:x1="4.235cm" svg:y1="8.846cm" svg:x2="4.238cm" svg:y2="6.888cm">
            <text:p/>
          </draw:line>
          <draw:frame draw:name="Picture 34" draw:style-name="gr4" draw:text-style-name="P13" draw:layer="layout" svg:width="1.623cm" svg:height="1.117cm" svg:x="3.425cm" svg:y="7.299cm">
            <draw:image xlink:href="Pictures/2000001D00005EFB00003B88A11791B0.wmf" xlink:type="simple" xlink:show="embed" xlink:actuate="onLoad">
              <text:p/>
            </draw:image>
          </draw:frame>
          <draw:line draw:name="Line 35" draw:style-name="gr22" draw:text-style-name="P13" draw:layer="layout" svg:x1="3.254cm" svg:y1="6.895cm" svg:x2="5.212cm" svg:y2="6.899cm">
            <text:p/>
          </draw:line>
        </draw:g>
        <draw:custom-shape draw:name="Rectangle 36" draw:style-name="gr26" draw:text-style-name="P2" draw:layer="layout" svg:width="1.892cm" svg:height="0.76cm" svg:x="3.225cm" svg:y="9.049cm">
          <text:list text:style-name="L3">
            <text:list-header>
              <text:p text:style-name="P43"><text:span text:style-name="T82">Area 2</text:span></text:p>
            </text:list-header>
          </text:list>
          <draw:enhanced-geometry svg:viewBox="0 0 21600 21600" draw:type="rectangle" draw:enhanced-path="M 0 0 L 21600 0 21600 21600 0 21600 0 0 Z N"/>
        </draw:custom-shape>
        <draw:custom-shape draw:name="Oval 37" draw:style-name="gr42" draw:text-style-name="P2" draw:layer="layout" svg:width="4.613cm" svg:height="4.772cm" svg:x="9.701cm" svg:y="5.525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26" draw:text-style-name="P2" draw:layer="layout" svg:width="1.892cm" svg:height="0.76cm" svg:x="11.855cm" svg:y="9.128cm">
          <text:list text:style-name="L3">
            <text:list-header>
              <text:p text:style-name="P43"><text:span text:style-name="T82">Area 3</text:span></text:p>
            </text:list-header>
          </text:list>
          <draw:enhanced-geometry svg:viewBox="0 0 21600 21600" draw:type="rectangle" draw:enhanced-path="M 0 0 L 21600 0 21600 21600 0 21600 0 0 Z N"/>
        </draw:custom-shape>
        <draw:custom-shape draw:name="Rectangle 39" draw:style-name="gr40" draw:text-style-name="P2" draw:layer="layout" svg:width="0.507cm" svg:height="1.01cm" svg:x="5.173cm" svg:y="7.298cm">
          <text:list text:style-name="L3">
            <text:list-header>
              <text:p text:style-name="P15"/>
            </text:list-header>
          </text:list>
          <draw:enhanced-geometry svg:viewBox="0 0 21600 21600" draw:type="rectangle" draw:enhanced-path="M 0 0 L 21600 0 21600 21600 0 21600 0 0 Z N"/>
        </draw:custom-shape>
        <draw:custom-shape draw:name="Rectangle 40" draw:style-name="gr26" draw:text-style-name="P2" draw:layer="layout" svg:width="1.71cm" svg:height="0.877cm" svg:x="6.941cm" svg:y="10.583cm">
          <text:list text:style-name="L3">
            <text:list-header>
              <text:p text:style-name="P43"><text:span text:style-name="T60">ABR</text:span></text:p>
            </text:list-header>
          </text:list>
          <draw:enhanced-geometry svg:viewBox="0 0 21600 21600" draw:type="rectangle" draw:enhanced-path="M 0 0 L 21600 0 21600 21600 0 21600 0 0 Z N"/>
        </draw:custom-shape>
        <draw:custom-shape draw:name="Rectangle 41" draw:style-name="gr26" draw:text-style-name="P2" draw:layer="layout" svg:width="3.086cm" svg:height="0.76cm" svg:x="0.015cm" svg:y="13.952cm">
          <text:list text:style-name="L3">
            <text:list-header>
              <text:p text:style-name="P43"><text:span text:style-name="T82">To other AS</text:span></text:p>
            </text:list-header>
          </text:list>
          <draw:enhanced-geometry svg:viewBox="0 0 21600 21600" draw:type="rectangle" draw:enhanced-path="M 0 0 L 21600 0 21600 21600 0 21600 0 0 Z N"/>
        </draw:custom-shape>
        <draw:custom-shape draw:name="Rectangle 42" draw:style-name="gr26" draw:text-style-name="P2" draw:layer="layout" svg:width="2.286cm" svg:height="0.957cm" svg:x="2.539cm" svg:y="12.519cm">
          <text:list text:style-name="L3">
            <text:list-header>
              <text:p text:style-name="P43"><text:span text:style-name="T61">ASBR</text:span></text:p>
            </text:list-header>
          </text:list>
          <draw:enhanced-geometry svg:viewBox="0 0 21600 21600" draw:type="rectangle" draw:enhanced-path="M 0 0 L 21600 0 21600 21600 0 21600 0 0 Z N"/>
        </draw:custom-shape>
        <draw:custom-shape draw:name="AutoShape 43" draw:style-name="gr45" draw:text-style-name="P2" draw:layer="layout" svg:width="12.092cm" svg:height="0.926cm" svg:x="6.817cm" svg:y="11.986cm">
          <text:p/>
          <draw:enhanced-geometry svg:viewBox="0 0 21600 21600" draw:extrusion-allowed="true" draw:text-areas="0 10799 10799 21599" draw:glue-points="0 0 0 0 0 0 0 0 0 0 0 0" draw:glue-point-type="0 0 0 0 0 0 0 0 0 0 0 0" draw:type="non-primitive" draw:enhanced-path="M 10800 21600 S C 4835 21600 0 16764 0 10800 L 10800 10800 L 10800 21600 Z N M 10800 21600 F C 4835 21600 0 16764 0 10800 N"/>
        </draw:custom-shape>
        <draw:custom-shape draw:name="AutoShape 44" draw:style-name="gr46" draw:text-style-name="P2" draw:layer="layout" svg:width="3.096cm" svg:height="4.815cm" svg:x="9.816cm" svg:y="10.081cm">
          <text:p/>
          <draw:enhanced-geometry svg:viewBox="0 0 21600 21600" draw:extrusion-allowed="true" draw:text-areas="10601 0 21597 10799" draw:glue-points="0 0 0 0 0 0 0 0 0 0 0 0" draw:glue-point-type="0 0 0 0 0 0 0 0 0 0 0 0" draw:type="non-primitive" draw:enhanced-path="M 10754 0 S C 10769 0 10784 -1 10800 0 C 16648 0 21433 4655 21595 10500 L 10800 10800 L 10754 0 Z N M 10754 0 F C 10769 0 10784 -1 10800 0 C 16648 0 21433 4655 21595 10500 N"/>
        </draw:custom-shape>
        <draw:custom-shape draw:name="AutoShape 45" draw:style-name="gr47" draw:text-style-name="P2" draw:layer="layout" svg:width="18.87cm" svg:height="4.295cm" svg:x="3.642cm" svg:y="11.792cm">
          <text:p/>
          <draw:enhanced-geometry svg:viewBox="0 0 21600 21600" draw:extrusion-allowed="true" draw:text-areas="0 10799 10799 21599" draw:glue-points="0 0 0 0 0 0 0 0 0 0 0 0" draw:glue-point-type="0 0 0 0 0 0 0 0 0 0 0 0" draw:type="non-primitive" draw:enhanced-path="M 10800 21600 S C 4835 21600 0 16764 0 10800 L 10800 10800 L 10800 21600 Z N M 10800 21600 F C 4835 21600 0 16764 0 10800 N"/>
        </draw:custom-shape>
        <draw:line draw:name="Line 46" draw:style-name="gr48" draw:text-style-name="P13" draw:layer="layout" svg:x1="6.337cm" svg:y1="10.306cm" svg:x2="7.051cm" svg:y2="10.782cm">
          <text:p/>
        </draw:line>
        <draw:line draw:name="Line 47" draw:style-name="gr49" draw:text-style-name="P13" draw:layer="layout" svg:x1="6.337cm" svg:y1="11.518cm" svg:x2="7.051cm" svg:y2="10.998cm">
          <text:p/>
        </draw:line>
        <draw:custom-shape draw:name="Freeform 48" draw:style-name="gr21" draw:text-style-name="P2" draw:layer="layout" svg:width="2.928cm" svg:height="0.71cm" svg:x="11.007cm" svg:y="8.89cm">
          <text:p/>
          <draw:enhanced-geometry svg:viewBox="0 0 590 143" draw:extrusion-allowed="true" draw:text-areas="0 0 590 143" draw:glue-points="2147483647 0 0 0 0 2147483647" draw:glue-point-type="2147483647 0 0 0 0 2147483647" draw:type="non-primitive" draw:enhanced-path="M 589 0 L 0 0 L 0 142 N"/>
        </draw:custom-shape>
        <draw:custom-shape draw:name="Rectangle 49" draw:style-name="gr26" draw:text-style-name="P2" draw:layer="layout" svg:width="1.892cm" svg:height="0.76cm" svg:x="3.181cm" svg:y="15.24cm">
          <text:list text:style-name="L3">
            <text:list-header>
              <text:p text:style-name="P43"><text:span text:style-name="T82">Area 1</text:span></text:p>
            </text:list-header>
          </text:list>
          <draw:enhanced-geometry svg:viewBox="0 0 21600 21600" draw:type="rectangle" draw:enhanced-path="M 0 0 L 21600 0 21600 21600 0 21600 0 0 Z N"/>
        </draw:custom-shap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Classification des routeurs" draw:style-name="dp1" draw:master-page-name="Default" presentation:use-date-time-name="dtd1">
        <draw:custom-shape draw:name="Espace réservé du pied de page 4" draw:style-name="gr1" draw:text-style-name="P2" draw:layer="layout" svg:width="8.021cm" svg:height="1.261cm" svg:x="8.93cm" svg:y="17.066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2"/></text:span><text:span text:style-name="T50">Classification des routeurs</text:span></text:p>
              </text:list-header>
            </text:list>
          </draw:text-box>
        </draw:frame>
        <draw:frame presentation:style-name="pr49" draw:text-style-name="P2" draw:layer="layout" svg:width="10.27cm" svg:height="8.044cm" svg:x="14.499cm" svg:y="10.927cm" presentation:class="outline" presentation:user-transformed="true">
          <draw:text-box>
            <text:list text:style-name="L10">
              <text:list-item>
                <text:p text:style-name="P22"><text:span text:style-name="T26">Internal Router (IR)</text:span><text:span text:style-name="T29">‏</text:span></text:p>
              </text:list-item>
            </text:list>
            <text:list text:style-name="L2">
              <text:list-header>
                <text:p text:style-name="P42"><text:span text:style-name="T26"/></text:p>
              </text:list-header>
            </text:list>
            <text:list text:style-name="L10">
              <text:list-item>
                <text:p text:style-name="P22"><text:span text:style-name="T26">Area Border Router (ABR)</text:span><text:span text:style-name="T29">‏</text:span></text:p>
              </text:list-item>
            </text:list>
            <text:list text:style-name="L2">
              <text:list-header>
                <text:p text:style-name="P42"><text:span text:style-name="T26"/></text:p>
              </text:list-header>
            </text:list>
            <text:list text:style-name="L10">
              <text:list-item>
                <text:p text:style-name="P22"><text:span text:style-name="T26">Backbone Router (BR)</text:span><text:span text:style-name="T29">‏</text:span></text:p>
              </text:list-item>
            </text:list>
            <text:list text:style-name="L2">
              <text:list-header>
                <text:p text:style-name="P42"><text:span text:style-name="T26"/></text:p>
              </text:list-header>
            </text:list>
            <text:list text:style-name="L10">
              <text:list-item>
                <text:p text:style-name="P22"><text:span text:style-name="T26">Autonomous System Border Router (ASBR)</text:span><text:span text:style-name="T29">‏</text:span></text:p>
              </text:list-item>
            </text:list>
          </draw:text-box>
        </draw:frame>
        <draw:g draw:name="Group 3">
          <draw:custom-shape draw:name="Freeform 4" draw:style-name="gr21" draw:text-style-name="P2" draw:layer="layout" svg:width="5.224cm" svg:height="0.237cm" svg:x="1.066cm" svg:y="14.345cm">
            <text:p/>
            <draw:enhanced-geometry svg:viewBox="0 0 1053 48" draw:extrusion-allowed="true" draw:text-areas="0 0 1053 48" draw:glue-points="0 0 1251 0 1151 107 2404 107" draw:glue-point-type="0 0 1251 0 1151 107 2404 107" draw:type="non-primitive" draw:enhanced-path="M 0 0 L 547 0 L 504 47 L 1052 47 N"/>
          </draw:custom-shape>
          <draw:custom-shape draw:name="Oval 5" draw:style-name="gr42" draw:text-style-name="P2" draw:layer="layout" svg:width="4.968cm" svg:height="5.165cm" svg:x="4.443cm" svg:y="12.468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2" draw:text-style-name="P13" draw:layer="layout" svg:x1="5.484cm" svg:y1="15.733cm" svg:x2="8.711cm" svg:y2="15.737cm">
            <text:p/>
          </draw:line>
          <draw:line draw:name="Line 7" draw:style-name="gr22" draw:text-style-name="P13" draw:layer="layout" svg:x1="5.845cm" svg:y1="15.738cm" svg:x2="5.849cm" svg:y2="14.782cm">
            <text:p/>
          </draw:line>
          <draw:line draw:name="Line 8" draw:style-name="gr22" draw:text-style-name="P13" draw:layer="layout" svg:x1="7.154cm" svg:y1="16.68cm" svg:x2="7.157cm" svg:y2="15.724cm">
            <text:p/>
          </draw:line>
          <draw:line draw:name="Line 9" draw:style-name="gr22" draw:text-style-name="P13" draw:layer="layout" svg:x1="8.349cm" svg:y1="15.738cm" svg:x2="8.352cm" svg:y2="14.782cm">
            <text:p/>
          </draw:line>
          <draw:frame draw:name="Picture 10" draw:style-name="gr4" draw:text-style-name="P13" draw:layer="layout" svg:width="1.749cm" svg:height="1.216cm" svg:x="7.538cm" svg:y="14.059cm">
            <draw:image xlink:href="Pictures/2000001D00005EFB00003B88A11791B0.wmf" xlink:type="simple" xlink:show="embed" xlink:actuate="onLoad">
              <text:p/>
            </draw:image>
          </draw:frame>
          <draw:frame draw:name="Picture 11" draw:style-name="gr4" draw:text-style-name="P13" draw:layer="layout" svg:width="1.749cm" svg:height="1.216cm" svg:x="4.827cm" svg:y="14.059cm">
            <draw:image xlink:href="Pictures/2000001D00005EFB00003B88A11791B0.wmf" xlink:type="simple" xlink:show="embed" xlink:actuate="onLoad">
              <text:p/>
            </draw:image>
          </draw:frame>
          <draw:frame draw:name="Picture 12" draw:style-name="gr4" draw:text-style-name="P13" draw:layer="layout" svg:width="1.754cm" svg:height="1.221cm" svg:x="6.282cm" svg:y="16.055cm">
            <draw:image xlink:href="Pictures/2000001D00005EFB00003B88A11791B0.wmf" xlink:type="simple" xlink:show="embed" xlink:actuate="onLoad">
              <text:p/>
            </draw:image>
          </draw:frame>
          <draw:custom-shape draw:name="Freeform 13" draw:style-name="gr21" draw:text-style-name="P2" draw:layer="layout" svg:width="1.261cm" svg:height="1.181cm" svg:x="5.867cm" svg:y="12.934cm">
            <text:p/>
            <draw:enhanced-geometry svg:viewBox="0 0 254 238" draw:extrusion-allowed="true" draw:text-areas="0 0 254 238" draw:glue-points="0 545 291 215 291 328 580 0" draw:glue-point-type="0 545 291 215 291 328 580 0" draw:type="non-primitive" draw:enhanced-path="M 0 237 L 126 94 L 126 142 L 253 0 N"/>
          </draw:custom-shape>
          <draw:custom-shape draw:name="Freeform 14" draw:style-name="gr21" draw:text-style-name="P2" draw:layer="layout" svg:width="1.255cm" svg:height="1.181cm" svg:x="7.119cm" svg:y="12.934cm">
            <text:p/>
            <draw:enhanced-geometry svg:viewBox="0 0 253 238" draw:extrusion-allowed="true" draw:text-areas="0 0 253 238" draw:glue-points="580 545 291 215 291 328 0 0" draw:glue-point-type="580 545 291 215 291 328 0 0" draw:type="non-primitive" draw:enhanced-path="M 252 237 L 126 94 L 126 142 L 0 0 N"/>
          </draw:custom-shape>
          <draw:line draw:name="Line 15" draw:style-name="gr22" draw:text-style-name="P13" draw:layer="layout" svg:x1="7.101cm" svg:y1="10.1cm" svg:x2="7.104cm" svg:y2="9.144cm">
            <text:p/>
          </draw:line>
          <draw:g draw:name="Group 16">
            <draw:custom-shape draw:name="Oval 17" draw:style-name="gr42" draw:text-style-name="P2" draw:layer="layout" svg:width="6.562cm" svg:height="4.178cm" svg:x="6.56cm" svg:y="9.197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21" draw:text-style-name="P2" draw:layer="layout" svg:width="0.215cm" svg:height="2.113cm" svg:x="12.268cm" svg:y="10.231cm">
              <text:p/>
              <draw:enhanced-geometry svg:viewBox="0 0 43 427" draw:extrusion-allowed="true" draw:text-areas="0 0 43 427" draw:glue-points="106 0 106 536 0 427 0 966" draw:glue-point-type="106 0 106 536 0 427 0 966" draw:type="non-primitive" draw:enhanced-path="M 42 0 L 42 236 L 0 189 L 0 426 N"/>
            </draw:custom-shape>
            <draw:custom-shape draw:name="Freeform 19" draw:style-name="gr21" draw:text-style-name="P2" draw:layer="layout" svg:width="0.22cm" svg:height="2.113cm" svg:x="6.907cm" svg:y="10.231cm">
              <text:p/>
              <draw:enhanced-geometry svg:viewBox="0 0 44 427" draw:extrusion-allowed="true" draw:text-areas="0 0 44 427" draw:glue-points="107 0 107 536 0 427 0 966" draw:glue-point-type="107 0 107 536 0 427 0 966" draw:type="non-primitive" draw:enhanced-path="M 43 0 L 43 236 L 0 189 L 0 426 N"/>
            </draw:custom-shape>
            <draw:custom-shape draw:name="Freeform 20" draw:style-name="gr21" draw:text-style-name="P2" draw:layer="layout" svg:width="5.214cm" svg:height="0.242cm" svg:x="7.119cm" svg:y="12.458cm">
              <text:p/>
              <draw:enhanced-geometry svg:viewBox="0 0 1053 49" draw:extrusion-allowed="true" draw:text-areas="0 0 1053 49" draw:glue-points="0 0 1244 0 1146 107 2389 107" draw:glue-point-type="0 0 1244 0 1146 107 2389 107" draw:type="non-primitive" draw:enhanced-path="M 0 0 L 547 0 L 504 48 L 1052 48 N"/>
            </draw:custom-shape>
            <draw:custom-shape draw:name="Freeform 21" draw:style-name="gr21" draw:text-style-name="P2" draw:layer="layout" svg:width="5.214cm" svg:height="0.237cm" svg:x="7.119cm" svg:y="10.112cm">
              <text:p/>
              <draw:enhanced-geometry svg:viewBox="0 0 1053 48" draw:extrusion-allowed="true" draw:text-areas="0 0 1053 48" draw:glue-points="0 0 1244 0 1146 107 2389 107" draw:glue-point-type="0 0 1244 0 1146 107 2389 107" draw:type="non-primitive" draw:enhanced-path="M 0 0 L 547 0 L 504 47 L 1052 47 N"/>
            </draw:custom-shape>
            <draw:frame draw:name="Picture 22" draw:style-name="gr4" draw:text-style-name="P13" draw:layer="layout" svg:width="1.752cm" svg:height="1.214cm" svg:x="11.493cm" svg:y="11.939cm">
              <draw:image xlink:href="Pictures/2000001D00005EFB00003B88A11791B0.wmf" xlink:type="simple" xlink:show="embed" xlink:actuate="onLoad">
                <text:p/>
              </draw:image>
            </draw:frame>
            <draw:frame draw:name="Picture 23" draw:style-name="gr4" draw:text-style-name="P13" draw:layer="layout" svg:width="1.752cm" svg:height="1.214cm" svg:x="11.493cm" svg:y="9.593cm">
              <draw:image xlink:href="Pictures/2000001D00005EFB00003B88A11791B0.wmf" xlink:type="simple" xlink:show="embed" xlink:actuate="onLoad">
                <text:p/>
              </draw:image>
            </draw:frame>
          </draw:g>
          <draw:frame draw:name="Picture 24" draw:style-name="gr4" draw:text-style-name="P13" draw:layer="layout" svg:width="1.749cm" svg:height="1.216cm" svg:x="6.291cm" svg:y="9.594cm">
            <draw:image xlink:href="Pictures/2000001D00005EFB00003B88A11791B0.wmf" xlink:type="simple" xlink:show="embed" xlink:actuate="onLoad">
              <text:p/>
            </draw:image>
          </draw:frame>
          <draw:frame draw:name="Picture 25" draw:style-name="gr4" draw:text-style-name="P13" draw:layer="layout" svg:width="1.749cm" svg:height="1.216cm" svg:x="6.291cm" svg:y="11.943cm">
            <draw:image xlink:href="Pictures/2000001D00005EFB00003B88A11791B0.wmf" xlink:type="simple" xlink:show="embed" xlink:actuate="onLoad">
              <text:p/>
            </draw:image>
          </draw:frame>
          <draw:line draw:name="Line 26" draw:style-name="gr22" draw:text-style-name="P13" draw:layer="layout" svg:x1="4.24cm" svg:y1="9.153cm" svg:x2="7.467cm" svg:y2="9.156cm">
            <text:p/>
          </draw:line>
          <draw:custom-shape draw:name="Rectangle 27" draw:style-name="gr50" draw:text-style-name="P2" draw:layer="layout" svg:width="2.41cm" svg:height="1.014cm" svg:x="9.267cm" svg:y="11.308cm">
            <text:list text:style-name="L3">
              <text:list-header>
                <text:p text:style-name="P7"><text:span text:style-name="T82">Area 0</text:span></text:p>
              </text:list-header>
            </text:list>
            <draw:enhanced-geometry svg:viewBox="0 0 21600 21600" draw:type="rectangle" draw:enhanced-path="M 0 0 L 21600 0 21600 21600 0 21600 0 0 Z N"/>
          </draw:custom-shape>
          <draw:custom-shape draw:name="Oval 28" draw:style-name="gr42" draw:text-style-name="P2" draw:layer="layout" svg:width="4.968cm" svg:height="5.161cm" svg:x="2.777cm" svg:y="5.652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line draw:name="Line 30" draw:style-name="gr22" draw:text-style-name="P13" draw:layer="layout" svg:x1="5.224cm" svg:y1="9.147cm" svg:x2="5.227cm" svg:y2="7.036cm">
              <text:p/>
            </draw:line>
            <draw:frame draw:name="Picture 31" draw:style-name="gr4" draw:text-style-name="P13" draw:layer="layout" svg:width="1.745cm" svg:height="1.205cm" svg:x="4.354cm" svg:y="7.479cm">
              <draw:image xlink:href="Pictures/2000001D00005EFB00003B88A11791B0.wmf" xlink:type="simple" xlink:show="embed" xlink:actuate="onLoad">
                <text:p/>
              </draw:image>
            </draw:frame>
            <draw:line draw:name="Line 32" draw:style-name="gr22" draw:text-style-name="P13" draw:layer="layout" svg:x1="4.17cm" svg:y1="7.04cm" svg:x2="6.276cm" svg:y2="7.043cm">
              <text:p/>
            </draw:line>
          </draw:g>
          <draw:custom-shape draw:name="Rectangle 33" draw:style-name="gr50" draw:text-style-name="P2" draw:layer="layout" svg:width="2.41cm" svg:height="1.014cm" svg:x="3.954cm" svg:y="9.364cm">
            <text:list text:style-name="L3">
              <text:list-header>
                <text:p text:style-name="P43"><text:span text:style-name="T82">Area 2</text:span></text:p>
              </text:list-header>
            </text:list>
            <draw:enhanced-geometry svg:viewBox="0 0 21600 21600" draw:type="rectangle" draw:enhanced-path="M 0 0 L 21600 0 21600 21600 0 21600 0 0 Z N"/>
          </draw:custom-shape>
          <draw:custom-shape draw:name="Oval 34" draw:style-name="gr42" draw:text-style-name="P2" draw:layer="layout" svg:width="4.968cm" svg:height="5.161cm" svg:x="11.951cm" svg:y="5.534cm">
            <text:list text:style-name="L3">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5" draw:style-name="gr50" draw:text-style-name="P2" draw:layer="layout" svg:width="2.41cm" svg:height="1.014cm" svg:x="13.23cm" svg:y="9.452cm">
            <text:list text:style-name="L3">
              <text:list-header>
                <text:p text:style-name="P43"><text:span text:style-name="T82">Area 3</text:span></text:p>
              </text:list-header>
            </text:list>
            <draw:enhanced-geometry svg:viewBox="0 0 21600 21600" draw:type="rectangle" draw:enhanced-path="M 0 0 L 21600 0 21600 21600 0 21600 0 0 Z N"/>
          </draw:custom-shape>
          <draw:custom-shape draw:name="Rectangle 36" draw:style-name="gr50" draw:text-style-name="P2" draw:layer="layout" svg:width="1.661cm" svg:height="1.211cm" svg:x="5.678cm" svg:y="7.478cm">
            <text:list text:style-name="L3">
              <text:list-header>
                <text:p text:style-name="P43"><text:span text:style-name="T61">IR</text:span></text:p>
              </text:list-header>
            </text:list>
            <draw:enhanced-geometry svg:viewBox="0 0 21600 21600" draw:type="rectangle" draw:enhanced-path="M 0 0 L 21600 0 21600 21600 0 21600 0 0 Z N"/>
          </draw:custom-shape>
          <draw:custom-shape draw:name="Rectangle 37" draw:style-name="gr50" draw:text-style-name="P2" draw:layer="layout" svg:width="3.473cm" svg:height="1.211cm" svg:x="7.06cm" svg:y="10.514cm">
            <text:list text:style-name="L3">
              <text:list-header>
                <text:p text:style-name="P43"><text:span text:style-name="T61">ABR/BR</text:span></text:p>
              </text:list-header>
            </text:list>
            <draw:enhanced-geometry svg:viewBox="0 0 21600 21600" draw:type="rectangle" draw:enhanced-path="M 0 0 L 21600 0 21600 21600 0 21600 0 0 Z N"/>
          </draw:custom-shape>
          <draw:custom-shape draw:name="Rectangle 38" draw:style-name="gr50" draw:text-style-name="P2" draw:layer="layout" svg:width="3.604cm" svg:height="1.014cm" svg:x="0.543cm" svg:y="14.667cm">
            <text:list text:style-name="L3">
              <text:list-header>
                <text:p text:style-name="P43"><text:span text:style-name="T82">To other AS</text:span></text:p>
              </text:list-header>
            </text:list>
            <draw:enhanced-geometry svg:viewBox="0 0 21600 21600" draw:type="rectangle" draw:enhanced-path="M 0 0 L 21600 0 21600 21600 0 21600 0 0 Z N"/>
          </draw:custom-shape>
          <draw:custom-shape draw:name="Rectangle 39" draw:style-name="gr50" draw:text-style-name="P2" draw:layer="layout" svg:width="2.804cm" svg:height="1.211cm" svg:x="3.231cm" svg:y="13.115cm">
            <text:list text:style-name="L3">
              <text:list-header>
                <text:p text:style-name="P43"><text:span text:style-name="T61">ASBR</text:span></text:p>
              </text:list-header>
            </text:list>
            <draw:enhanced-geometry svg:viewBox="0 0 21600 21600" draw:type="rectangle" draw:enhanced-path="M 0 0 L 21600 0 21600 21600 0 21600 0 0 Z N"/>
          </draw:custom-shape>
          <draw:g draw:name="Group 40">
            <draw:line draw:name="Line 41" draw:style-name="gr22" draw:text-style-name="P13" draw:layer="layout" svg:x1="14.456cm" svg:y1="9.138cm" svg:x2="14.459cm" svg:y2="7.027cm">
              <text:p/>
            </draw:line>
            <draw:frame draw:name="Picture 42" draw:style-name="gr4" draw:text-style-name="P13" draw:layer="layout" svg:width="1.75cm" svg:height="1.208cm" svg:x="13.581cm" svg:y="7.466cm">
              <draw:image xlink:href="Pictures/2000001D00005EFB00003B88A11791B0.wmf" xlink:type="simple" xlink:show="embed" xlink:actuate="onLoad">
                <text:p/>
              </draw:image>
            </draw:frame>
            <draw:line draw:name="Line 43" draw:style-name="gr22" draw:text-style-name="P13" draw:layer="layout" svg:x1="13.397cm" svg:y1="7.031cm" svg:x2="15.508cm" svg:y2="7.035cm">
              <text:p/>
            </draw:line>
          </draw:g>
        </draw:g>
        <draw:custom-shape draw:name="Freeform 44" draw:style-name="gr21" draw:text-style-name="P2" draw:layer="layout" svg:width="2.928cm" svg:height="0.71cm" svg:x="12.33cm" svg:y="9.133cm">
          <text:p/>
          <draw:enhanced-geometry svg:viewBox="0 0 590 143" draw:extrusion-allowed="true" draw:text-areas="0 0 590 143" draw:glue-points="2147483647 0 0 0 0 2147483647" draw:glue-point-type="2147483647 0 0 0 0 2147483647" draw:type="non-primitive" draw:enhanced-path="M 589 0 L 0 0 L 0 142 N"/>
        </draw:custom-shape>
        <draw:custom-shape draw:name="Rectangle 45" draw:style-name="gr26" draw:text-style-name="P2" draw:layer="layout" svg:width="1.892cm" svg:height="0.76cm" svg:x="4.614cm" svg:y="15.69cm">
          <text:list text:style-name="L3">
            <text:list-header>
              <text:p text:style-name="P43"><text:span text:style-name="T82">Area 1</text:span></text:p>
            </text:list-header>
          </text:list>
          <draw:enhanced-geometry svg:viewBox="0 0 21600 21600" draw:type="rectangle" draw:enhanced-path="M 0 0 L 21600 0 21600 21600 0 21600 0 0 Z N"/>
        </draw:custom-shap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Différents types LSA"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47" draw:text-style-name="P2" draw:layer="layout" svg:width="18.204cm" svg:height="2.272cm" svg:x="3.898cm" svg:y="1.625cm" presentation:class="title" presentation:user-transformed="true">
          <draw:text-box>
            <text:list text:style-name="L4">
              <text:list-header>
                <text:p text:style-name="P8"><text:span text:style-name="T50">Différents types LSA</text:span></text:p>
              </text:list-header>
            </text:list>
          </draw:text-box>
        </draw:frame>
        <draw:frame presentation:style-name="pr50" draw:text-style-name="P2" draw:layer="layout" svg:width="20.893cm" svg:height="12.14cm" svg:x="1.9cm" svg:y="5.323cm" presentation:class="outline" presentation:user-transformed="true">
          <draw:text-box>
            <text:list text:style-name="L2">
              <text:list-header>
                <text:p text:style-name="P58"><text:span text:style-name="T24"/></text:p>
              </text:list-header>
            </text:list>
            <text:list text:style-name="L10">
              <text:list-item>
                <text:p text:style-name="P59"><text:span text:style-name="T24">LSA type 1 : </text:span><text:span text:style-name="T57">Descrit l</text:span><text:span text:style-name="T83">’état et le coût des liens d’un routeur vers l’aire</text:span></text:p>
              </text:list-item>
              <text:list-item>
                <text:p text:style-name="P59"><text:span text:style-name="T24">LSA type 2 :</text:span><text:span text:style-name="T57">Generé par le DR décrit, les routeurs rattachés à un réseau à diffusion</text:span></text:p>
              </text:list-item>
              <text:list-item>
                <text:p text:style-name="P59"><text:span text:style-name="T24">LSA type 3 :</text:span><text:span text:style-name="T57">Generé par un ABR, définit une destination hors de l</text:span><text:span text:style-name="T83">’aire mais interne à l’AS </text:span></text:p>
              </text:list-item>
              <text:list-item>
                <text:p text:style-name="P59"><text:span text:style-name="T24">LSA type 4 :</text:span><text:span text:style-name="T57"> détient les informations sur l</text:span><text:span text:style-name="T83">’ASBR</text:span></text:p>
              </text:list-item>
            </text:list>
            <text:list text:style-name="L2">
              <text:list-header>
                <text:p text:style-name="P60"><text:span text:style-name="T57"/></text:p>
              </text:list-header>
            </text:list>
            <text:list text:style-name="L10">
              <text:list-item>
                <text:p text:style-name="P59"><text:span text:style-name="T24">LSA type 5 : </text:span><text:span text:style-name="T57">routes externes, routes hors de l</text:span><text:span text:style-name="T83">’AS, la route par defaut est <text:s/>considerée comme une route externe</text:span></text:p>
              </text:list-item>
            </text:list>
            <text:list text:style-name="L2">
              <text:list-header>
                <text:p text:style-name="P60"><text:span text:style-name="T57"/></text:p>
                <text:p text:style-name="P60"><text:span text:style-name="T57"/></text:p>
              </text:list-header>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Routes Externe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9"><text:s/></text:span><text:span text:style-name="T50">Routes Externes</text:span></text:p>
              </text:list-header>
            </text:list>
          </draw:text-box>
        </draw:frame>
        <draw:frame presentation:style-name="pr51" draw:text-style-name="P2" draw:layer="layout" svg:width="18.203cm" svg:height="3.078cm" svg:x="0.899cm" svg:y="5.525cm" presentation:class="outline" presentation:user-transformed="true">
          <draw:text-box>
            <text:list text:style-name="L10">
              <text:list-item>
                <text:p text:style-name="P21"><text:span text:style-name="T24">LSA Type 5 <text:s/>(E1) <text:s/>métrique externe: les métriques sont ajoutées au coût du lien interne.</text:span></text:p>
              </text:list-item>
            </text:list>
          </draw:text-box>
        </draw:frame>
        <draw:custom-shape draw:name="Rectangle 3" draw:style-name="gr51" draw:text-style-name="P2" draw:layer="layout" svg:width="10.164cm" svg:height="3.092cm" svg:x="2.399cm" svg:y="15.535cm">
          <text:list text:style-name="L3">
            <text:list-header>
              <text:p text:style-name="P15"/>
            </text:list-header>
          </text:list>
          <draw:enhanced-geometry svg:viewBox="0 0 21600 21600" draw:type="rectangle" draw:enhanced-path="M 0 0 L 21600 0 21600 21600 0 21600 0 0 Z N"/>
        </draw:custom-shape>
        <draw:custom-shape draw:name="Rectangle 4" draw:style-name="gr26" draw:text-style-name="P2" draw:layer="layout" svg:width="4.878cm" svg:height="2.373cm" svg:x="1.444cm" svg:y="15.875cm">
          <text:list text:style-name="L3">
            <text:list-header>
              <text:p text:style-name="P61"><text:span text:style-name="T62"><text:s text:c="5"/></text:span><text:span text:style-name="T62">Network</text:span><text:span text:style-name="T62"><text:tab/></text:span></text:p>
              <text:p text:style-name="P43"><text:span text:style-name="T62">N1</text:span></text:p>
              <text:p text:style-name="P43"><text:span text:style-name="T62">N1</text:span></text:p>
            </text:list-header>
          </text:list>
          <draw:enhanced-geometry svg:viewBox="0 0 21600 21600" draw:type="rectangle" draw:enhanced-path="M 0 0 L 21600 0 21600 21600 0 21600 0 0 Z N"/>
        </draw:custom-shape>
        <draw:custom-shape draw:name="Rectangle 5" draw:style-name="gr26" draw:text-style-name="P2" draw:layer="layout" svg:width="2.515cm" svg:height="2.373cm" svg:x="5.914cm" svg:y="15.875cm">
          <text:list text:style-name="L3">
            <text:list-header>
              <text:p text:style-name="P43"><text:span text:style-name="T62">Type 1</text:span></text:p>
              <text:p text:style-name="P43"><text:span text:style-name="T62">11</text:span></text:p>
              <text:p text:style-name="P43"><text:span text:style-name="T62">10</text:span></text:p>
            </text:list-header>
          </text:list>
          <draw:enhanced-geometry svg:viewBox="0 0 21600 21600" draw:type="rectangle" draw:enhanced-path="M 0 0 L 21600 0 21600 21600 0 21600 0 0 Z N"/>
        </draw:custom-shape>
        <draw:custom-shape draw:name="Rectangle 6" draw:style-name="gr26" draw:text-style-name="P2" draw:layer="layout" svg:width="3.294cm" svg:height="2.373cm" svg:x="9.066cm" svg:y="15.844cm">
          <text:list text:style-name="L3">
            <text:list-header>
              <text:p text:style-name="P43"><text:span text:style-name="T62">Next Hop</text:span></text:p>
              <text:p text:style-name="P43"><text:span text:style-name="T62">R2</text:span></text:p>
              <text:p text:style-name="P43"><text:span text:style-name="T62">R3</text:span></text:p>
            </text:list-header>
          </text:list>
          <draw:enhanced-geometry svg:viewBox="0 0 21600 21600" draw:type="rectangle" draw:enhanced-path="M 0 0 L 21600 0 21600 21600 0 21600 0 0 Z N"/>
        </draw:custom-shape>
        <draw:g draw:name="Group 7">
          <draw:custom-shape draw:name="Freeform 8" draw:style-name="gr52" draw:text-style-name="P2" draw:layer="layout" svg:width="10.403cm" svg:height="3.012cm" svg:x="2.328cm" svg:y="12.378cm">
            <text:p/>
            <draw:enhanced-geometry svg:viewBox="0 0 2097 607" draw:extrusion-allowed="true" draw:text-areas="0 0 2097 607" draw:glue-points="0 1384 4779 1384 2077 0 0 1384" draw:glue-point-type="0 1384 4779 1384 2077 0 0 1384" draw:type="non-primitive" draw:enhanced-path="M 0 606 L 2096 606 L 911 0 L 0 606 N"/>
          </draw:custom-shape>
          <draw:custom-shape draw:name="Rectangle 9" draw:style-name="gr53" draw:text-style-name="P2" draw:layer="layout" svg:width="4.333cm" svg:height="1.37cm" svg:x="9.658cm" svg:y="9.106cm">
            <text:list text:style-name="L3">
              <text:list-header>
                <text:p text:style-name="P27"><text:span text:style-name="T84">Cost = 10</text:span></text:p>
              </text:list-header>
            </text:list>
            <draw:enhanced-geometry svg:viewBox="0 0 21600 21600" draw:type="rectangle" draw:enhanced-path="M 0 0 L 21600 0 21600 21600 0 21600 0 0 Z N"/>
          </draw:custom-shape>
          <draw:g draw:name="Group 10">
            <draw:frame draw:name="Picture 11" draw:style-name="gr4" draw:text-style-name="P13" draw:layer="layout" svg:width="3.008cm" svg:height="2.086cm" svg:x="13.714cm" svg:y="12.272cm">
              <draw:image xlink:href="Pictures/2000001D00005EFB00003B88A11791B0.wmf" xlink:type="simple" xlink:show="embed" xlink:actuate="onLoad">
                <text:p/>
              </draw:image>
            </draw:frame>
            <draw:frame draw:name="Picture 12" draw:style-name="gr4" draw:text-style-name="P13" draw:layer="layout" svg:width="3.007cm" svg:height="2.086cm" svg:x="13.6cm" svg:y="8.868cm">
              <draw:image xlink:href="Pictures/2000001D00005EFB00003B88A11791B0.wmf" xlink:type="simple" xlink:show="embed" xlink:actuate="onLoad">
                <text:p/>
              </draw:image>
            </draw:frame>
            <draw:line draw:name="Line 13" draw:style-name="gr22" draw:text-style-name="P13" draw:layer="layout" svg:x1="4.026cm" svg:y1="10.204cm" svg:x2="4.03cm" svg:y2="13.031cm">
              <text:p/>
            </draw:line>
            <draw:line draw:name="Line 14" draw:style-name="gr22" draw:text-style-name="P13" draw:layer="layout" svg:x1="5.502cm" svg:y1="11.615cm" svg:x2="3.999cm" svg:y2="11.62cm">
              <text:p/>
            </draw:line>
            <draw:frame draw:name="Picture 15" draw:style-name="gr4" draw:text-style-name="P13" draw:layer="layout" svg:width="3.008cm" svg:height="2.085cm" svg:x="5.34cm" svg:y="10.575cm">
              <draw:image xlink:href="Pictures/2000001D00005EFB00003B88A11791B0.wmf" xlink:type="simple" xlink:show="embed" xlink:actuate="onLoad">
                <text:p/>
              </draw:image>
            </draw:frame>
            <draw:custom-shape draw:name="Rectangle 16" draw:style-name="gr53" draw:text-style-name="P2" draw:layer="layout" svg:width="6.923cm" svg:height="2.157cm" svg:x="19.595cm" svg:y="6.773cm">
              <text:list text:style-name="L3">
                <text:list-header>
                  <text:p text:style-name="P27"><text:span text:style-name="T84">to N1</text:span></text:p>
                  <text:p text:style-name="P27"><text:span text:style-name="T84">External Cost = 1</text:span></text:p>
                </text:list-header>
              </text:list>
              <draw:enhanced-geometry svg:viewBox="0 0 21600 21600" draw:type="rectangle" draw:enhanced-path="M 0 0 L 21600 0 21600 21600 0 21600 0 0 Z N"/>
            </draw:custom-shape>
            <draw:custom-shape draw:name="Rectangle 17" draw:style-name="gr53" draw:text-style-name="P2" draw:layer="layout" svg:width="6.923cm" svg:height="2.157cm" svg:x="19.414cm" svg:y="10.407cm">
              <text:list text:style-name="L3">
                <text:list-header>
                  <text:p text:style-name="P27"><text:span text:style-name="T84">to N1</text:span></text:p>
                  <text:p text:style-name="P27"><text:span text:style-name="T84">External Cost = 2</text:span></text:p>
                </text:list-header>
              </text:list>
              <draw:enhanced-geometry svg:viewBox="0 0 21600 21600" draw:type="rectangle" draw:enhanced-path="M 0 0 L 21600 0 21600 21600 0 21600 0 0 Z N"/>
            </draw:custom-shape>
            <draw:custom-shape draw:name="Freeform 18" draw:style-name="gr54" draw:text-style-name="P2" draw:layer="layout" svg:width="4.882cm" svg:height="1.155cm" svg:x="16.585cm" svg:y="12.246cm">
              <text:p/>
              <draw:enhanced-geometry svg:viewBox="0 0 984 233" draw:extrusion-allowed="true" draw:text-areas="0 0 984 233" draw:glue-points="0 526 1136 232 1069 419 2243 0" draw:glue-point-type="0 526 1136 232 1069 419 2243 0" draw:type="non-primitive" draw:enhanced-path="M 0 232 L 498 102 L 468 184 L 983 0 N"/>
            </draw:custom-shape>
            <draw:custom-shape draw:name="Rectangle 19" draw:style-name="gr53" draw:text-style-name="P2" draw:layer="layout" svg:width="2.072cm" svg:height="1.37cm" svg:x="14.092cm" svg:y="10.941cm">
              <text:list text:style-name="L3">
                <text:list-header>
                  <text:p text:style-name="P43"><text:span text:style-name="T84">R2</text:span></text:p>
                </text:list-header>
              </text:list>
              <draw:enhanced-geometry svg:viewBox="0 0 21600 21600" draw:type="rectangle" draw:enhanced-path="M 0 0 L 21600 0 21600 21600 0 21600 0 0 Z N"/>
            </draw:custom-shape>
            <draw:custom-shape draw:name="Rectangle 20" draw:style-name="gr53" draw:text-style-name="P2" draw:layer="layout" svg:width="2.072cm" svg:height="1.37cm" svg:x="14.171cm" svg:y="14.385cm">
              <text:list text:style-name="L3">
                <text:list-header>
                  <text:p text:style-name="P43"><text:span text:style-name="T84">R3</text:span></text:p>
                </text:list-header>
              </text:list>
              <draw:enhanced-geometry svg:viewBox="0 0 21600 21600" draw:type="rectangle" draw:enhanced-path="M 0 0 L 21600 0 21600 21600 0 21600 0 0 Z N"/>
            </draw:custom-shape>
            <draw:custom-shape draw:name="Rectangle 21" draw:style-name="gr53" draw:text-style-name="P2" draw:layer="layout" svg:width="2.072cm" svg:height="1.37cm" svg:x="5.75cm" svg:y="9.631cm">
              <text:list text:style-name="L3">
                <text:list-header>
                  <text:p text:style-name="P43"><text:span text:style-name="T84">R1</text:span></text:p>
                </text:list-header>
              </text:list>
              <draw:enhanced-geometry svg:viewBox="0 0 21600 21600" draw:type="rectangle" draw:enhanced-path="M 0 0 L 21600 0 21600 21600 0 21600 0 0 Z N"/>
            </draw:custom-shape>
            <draw:custom-shape draw:name="Freeform 22" draw:style-name="gr54" draw:text-style-name="P2" draw:layer="layout" svg:width="4.882cm" svg:height="1.116cm" svg:x="16.501cm" svg:y="8.806cm">
              <text:p/>
              <draw:enhanced-geometry svg:viewBox="0 0 984 225" draw:extrusion-allowed="true" draw:text-areas="0 0 984 225" draw:glue-points="0 509 1136 222 1069 419 2243 0" draw:glue-point-type="0 509 1136 222 1069 419 2243 0" draw:type="non-primitive" draw:enhanced-path="M 0 224 L 498 98 L 468 184 L 983 0 N"/>
            </draw:custom-shape>
          </draw:g>
          <draw:custom-shape draw:name="Freeform 23" draw:style-name="gr54" draw:text-style-name="P2" draw:layer="layout" svg:width="5.513cm" svg:height="1.367cm" svg:x="8.184cm" svg:y="9.94cm">
            <text:p/>
            <draw:enhanced-geometry svg:viewBox="0 0 1111 275" draw:extrusion-allowed="true" draw:text-areas="0 0 1111 275" draw:glue-points="0 632 1268 180 1171 375 2534 0" draw:glue-point-type="0 632 1268 180 1171 375 2534 0" draw:type="non-primitive" draw:enhanced-path="M 0 274 L 556 78 L 514 162 L 1110 0 N"/>
          </draw:custom-shape>
          <draw:custom-shape draw:name="Freeform 24" draw:style-name="gr54" draw:text-style-name="P2" draw:layer="layout" svg:width="5.627cm" svg:height="1.412cm" svg:x="8.22cm" svg:y="11.972cm">
            <text:p/>
            <draw:enhanced-geometry svg:viewBox="0 0 1134 284" draw:extrusion-allowed="true" draw:text-areas="0 0 1134 284" draw:glue-points="0 0 1283 353 1217 144 2589 652" draw:glue-point-type="0 0 1283 353 1217 144 2589 652" draw:type="non-primitive" draw:enhanced-path="M 0 0 L 562 153 L 533 63 L 1133 283 N"/>
          </draw:custom-shape>
          <draw:custom-shape draw:name="Rectangle 25" draw:style-name="gr53" draw:text-style-name="P2" draw:layer="layout" svg:width="3.939cm" svg:height="1.37cm" svg:x="9.73cm" svg:y="12.894cm">
            <text:list text:style-name="L3">
              <text:list-header>
                <text:p text:style-name="P27"><text:span text:style-name="T84">Cost = 8</text:span></text:p>
              </text:list-header>
            </text:list>
            <draw:enhanced-geometry svg:viewBox="0 0 21600 21600" draw:type="rectangle" draw:enhanced-path="M 0 0 L 21600 0 21600 21600 0 21600 0 0 Z N"/>
          </draw:custom-shape>
        </draw:g>
        <draw:line draw:name="Line 26" draw:style-name="gr55" draw:text-style-name="P13" draw:layer="layout" svg:x1="11.461cm" svg:y1="17.986cm" svg:x2="14.482cm" svg:y2="17.933cm">
          <text:p/>
        </draw:line>
        <draw:custom-shape draw:name="Rectangle 27" draw:style-name="gr26" draw:text-style-name="P2" draw:layer="layout" svg:width="5.093cm" svg:height="0.957cm" svg:x="15.26cm" svg:y="17.379cm">
          <text:list text:style-name="L3">
            <text:list-header>
              <text:p text:style-name="P27"><text:span text:style-name="T61">Selected Route</text:span></text:p>
            </text:list-header>
          </text:list>
          <draw:enhanced-geometry svg:viewBox="0 0 21600 21600" draw:type="rectangle" draw:enhanced-path="M 0 0 L 21600 0 21600 21600 0 21600 0 0 Z N"/>
        </draw:custom-shap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Routes externe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2"/></text:span><text:span text:style-name="T50">Routes externes</text:span></text:p>
              </text:list-header>
            </text:list>
          </draw:text-box>
        </draw:frame>
        <draw:frame presentation:style-name="pr52" draw:text-style-name="P2" draw:layer="layout" svg:width="17.802cm" svg:height="2.84cm" svg:x="0.697cm" svg:y="5.525cm" presentation:class="outline" presentation:user-transformed="true">
          <draw:text-box>
            <text:list text:style-name="L10">
              <text:list-item>
                <text:p text:style-name="P23"><text:span text:style-name="T24">LSA Type 5 </text:span><text:span text:style-name="T37">(E2)</text:span><text:span text:style-name="T24"> metrique externe: les métriques sont comparées sans tenir compte du coût du lien interne.</text:span></text:p>
              </text:list-item>
            </text:list>
          </draw:text-box>
        </draw:frame>
        <draw:custom-shape draw:name="Freeform 3" draw:style-name="gr52" draw:text-style-name="P2" draw:layer="layout" svg:width="10.363cm" svg:height="3.007cm" svg:x="2.355cm" svg:y="12.383cm">
          <text:p/>
          <draw:enhanced-geometry svg:viewBox="0 0 2089 607" draw:extrusion-allowed="true" draw:text-areas="0 0 2089 607" draw:glue-points="0 2147483647 2147483647 2147483647 2147483647 0 0 2147483647" draw:glue-point-type="0 2147483647 2147483647 2147483647 2147483647 0 0 2147483647" draw:type="non-primitive" draw:enhanced-path="M 0 597 L 2088 606 L 903 0 L 0 597 N"/>
        </draw:custom-shape>
        <draw:custom-shape draw:name="Rectangle 4" draw:style-name="gr51" draw:text-style-name="P2" draw:layer="layout" svg:width="10.164cm" svg:height="3.091cm" svg:x="2.408cm" svg:y="15.324cm">
          <text:list text:style-name="L3">
            <text:list-header>
              <text:p text:style-name="P15"/>
            </text:list-header>
          </text:list>
          <draw:enhanced-geometry svg:viewBox="0 0 21600 21600" draw:type="rectangle" draw:enhanced-path="M 0 0 L 21600 0 21600 21600 0 21600 0 0 Z N"/>
        </draw:custom-shape>
        <draw:custom-shape draw:name="Rectangle 5" draw:style-name="gr26" draw:text-style-name="P2" draw:layer="layout" svg:width="4.878cm" svg:height="2.373cm" svg:x="1.682cm" svg:y="15.663cm">
          <text:list text:style-name="L3">
            <text:list-header>
              <text:p text:style-name="P61"><text:span text:style-name="T62"><text:s text:c="4"/></text:span><text:span text:style-name="T62">Network</text:span><text:span text:style-name="T62"><text:tab/></text:span></text:p>
              <text:p text:style-name="P43"><text:span text:style-name="T62">N1</text:span></text:p>
              <text:p text:style-name="P43"><text:span text:style-name="T62">N1</text:span></text:p>
            </text:list-header>
          </text:list>
          <draw:enhanced-geometry svg:viewBox="0 0 21600 21600" draw:type="rectangle" draw:enhanced-path="M 0 0 L 21600 0 21600 21600 0 21600 0 0 Z N"/>
        </draw:custom-shape>
        <draw:custom-shape draw:name="Rectangle 6" draw:style-name="gr26" draw:text-style-name="P2" draw:layer="layout" svg:width="2.515cm" svg:height="2.373cm" svg:x="6.157cm" svg:y="15.663cm">
          <text:list text:style-name="L3">
            <text:list-header>
              <text:p text:style-name="P43"><text:span text:style-name="T62">Type 2</text:span></text:p>
              <text:p text:style-name="P43"><text:span text:style-name="T62">1</text:span></text:p>
              <text:p text:style-name="P43"><text:span text:style-name="T62">2</text:span></text:p>
            </text:list-header>
          </text:list>
          <draw:enhanced-geometry svg:viewBox="0 0 21600 21600" draw:type="rectangle" draw:enhanced-path="M 0 0 L 21600 0 21600 21600 0 21600 0 0 Z N"/>
        </draw:custom-shape>
        <draw:custom-shape draw:name="Rectangle 7" draw:style-name="gr26" draw:text-style-name="P2" draw:layer="layout" svg:width="3.294cm" svg:height="2.373cm" svg:x="9.313cm" svg:y="15.632cm">
          <text:list text:style-name="L3">
            <text:list-header>
              <text:p text:style-name="P43"><text:span text:style-name="T62">Next Hop</text:span></text:p>
              <text:p text:style-name="P43"><text:span text:style-name="T62">R2</text:span></text:p>
              <text:p text:style-name="P43"><text:span text:style-name="T62">R3</text:span></text:p>
            </text:list-header>
          </text:list>
          <draw:enhanced-geometry svg:viewBox="0 0 21600 21600" draw:type="rectangle" draw:enhanced-path="M 0 0 L 21600 0 21600 21600 0 21600 0 0 Z N"/>
        </draw:custom-shape>
        <draw:g draw:name="Group 8">
          <draw:custom-shape draw:name="Freeform 9" draw:style-name="gr52" draw:text-style-name="P2" draw:layer="layout" svg:width="10.403cm" svg:height="3.011cm" svg:x="2.315cm" svg:y="12.383cm">
            <text:p/>
            <draw:enhanced-geometry svg:viewBox="0 0 2097 607" draw:extrusion-allowed="true" draw:text-areas="0 0 2097 607" draw:glue-points="0 1384 4779 1384 2077 0 0 1384" draw:glue-point-type="0 1384 4779 1384 2077 0 0 1384" draw:type="non-primitive" draw:enhanced-path="M 0 606 L 2096 606 L 911 0 L 0 606 N"/>
          </draw:custom-shape>
          <draw:custom-shape draw:name="Rectangle 10" draw:style-name="gr53" draw:text-style-name="P2" draw:layer="layout" svg:width="4.206cm" svg:height="1.37cm" svg:x="9.66cm" svg:y="9.115cm">
            <text:list text:style-name="L3">
              <text:list-header>
                <text:p text:style-name="P27"><text:span text:style-name="T61">Coût</text:span><text:span text:style-name="T84"> = 10</text:span></text:p>
              </text:list-header>
            </text:list>
            <draw:enhanced-geometry svg:viewBox="0 0 21600 21600" draw:type="rectangle" draw:enhanced-path="M 0 0 L 21600 0 21600 21600 0 21600 0 0 Z N"/>
          </draw:custom-shape>
          <draw:g draw:name="Group 11">
            <draw:frame draw:name="Picture 12" draw:style-name="gr4" draw:text-style-name="P13" draw:layer="layout" svg:width="3.008cm" svg:height="2.085cm" svg:x="13.705cm" svg:y="12.277cm">
              <draw:image xlink:href="Pictures/2000001D00005EFB00003B88A11791B0.wmf" xlink:type="simple" xlink:show="embed" xlink:actuate="onLoad">
                <text:p/>
              </draw:image>
            </draw:frame>
            <draw:frame draw:name="Picture 13" draw:style-name="gr4" draw:text-style-name="P13" draw:layer="layout" svg:width="3.007cm" svg:height="2.086cm" svg:x="13.591cm" svg:y="8.877cm">
              <draw:image xlink:href="Pictures/2000001D00005EFB00003B88A11791B0.wmf" xlink:type="simple" xlink:show="embed" xlink:actuate="onLoad">
                <text:p/>
              </draw:image>
            </draw:frame>
            <draw:line draw:name="Line 14" draw:style-name="gr22" draw:text-style-name="P13" draw:layer="layout" svg:x1="4.013cm" svg:y1="10.209cm" svg:x2="4.017cm" svg:y2="13.035cm">
              <text:p/>
            </draw:line>
            <draw:line draw:name="Line 15" draw:style-name="gr22" draw:text-style-name="P13" draw:layer="layout" svg:x1="5.49cm" svg:y1="11.624cm" svg:x2="3.986cm" svg:y2="11.628cm">
              <text:p/>
            </draw:line>
            <draw:frame draw:name="Picture 16" draw:style-name="gr4" draw:text-style-name="P13" draw:layer="layout" svg:width="3.007cm" svg:height="2.086cm" svg:x="5.327cm" svg:y="10.579cm">
              <draw:image xlink:href="Pictures/2000001D00005EFB00003B88A11791B0.wmf" xlink:type="simple" xlink:show="embed" xlink:actuate="onLoad">
                <text:p/>
              </draw:image>
            </draw:frame>
            <draw:custom-shape draw:name="Rectangle 17" draw:style-name="gr53" draw:text-style-name="P2" draw:layer="layout" svg:width="6.297cm" svg:height="2.157cm" svg:x="19.535cm" svg:y="6.778cm">
              <text:list text:style-name="L3">
                <text:list-header>
                  <text:p text:style-name="P27"><text:span text:style-name="T84">vers N1</text:span></text:p>
                  <text:p text:style-name="P27"><text:span text:style-name="T61">Coût Externe</text:span><text:span text:style-name="T85"> </text:span><text:span text:style-name="T84">= 1</text:span></text:p>
                </text:list-header>
              </text:list>
              <draw:enhanced-geometry svg:viewBox="0 0 21600 21600" draw:type="rectangle" draw:enhanced-path="M 0 0 L 21600 0 21600 21600 0 21600 0 0 Z N"/>
            </draw:custom-shape>
            <draw:custom-shape draw:name="Rectangle 18" draw:style-name="gr53" draw:text-style-name="P2" draw:layer="layout" svg:width="6.602cm" svg:height="2.157cm" svg:x="19.394cm" svg:y="10.411cm">
              <text:list text:style-name="L3">
                <text:list-header>
                  <text:p text:style-name="P27"><text:span text:style-name="T84">Vers N1</text:span></text:p>
                  <text:p text:style-name="P27"><text:span text:style-name="T61">Coût</text:span><text:span text:style-name="T84"> Externe = 2</text:span></text:p>
                </text:list-header>
              </text:list>
              <draw:enhanced-geometry svg:viewBox="0 0 21600 21600" draw:type="rectangle" draw:enhanced-path="M 0 0 L 21600 0 21600 21600 0 21600 0 0 Z N"/>
            </draw:custom-shape>
            <draw:custom-shape draw:name="Freeform 19" draw:style-name="gr54" draw:text-style-name="P2" draw:layer="layout" svg:width="4.881cm" svg:height="1.156cm" svg:x="16.572cm" svg:y="12.25cm">
              <text:p/>
              <draw:enhanced-geometry svg:viewBox="0 0 984 233" draw:extrusion-allowed="true" draw:text-areas="0 0 984 233" draw:glue-points="0 526 1136 232 1069 419 2243 0" draw:glue-point-type="0 526 1136 232 1069 419 2243 0" draw:type="non-primitive" draw:enhanced-path="M 0 232 L 498 102 L 468 184 L 983 0 N"/>
            </draw:custom-shape>
            <draw:custom-shape draw:name="Rectangle 20" draw:style-name="gr53" draw:text-style-name="P2" draw:layer="layout" svg:width="2.072cm" svg:height="1.37cm" svg:x="14.078cm" svg:y="10.945cm">
              <text:list text:style-name="L3">
                <text:list-header>
                  <text:p text:style-name="P43"><text:span text:style-name="T84">R2</text:span></text:p>
                </text:list-header>
              </text:list>
              <draw:enhanced-geometry svg:viewBox="0 0 21600 21600" draw:type="rectangle" draw:enhanced-path="M 0 0 L 21600 0 21600 21600 0 21600 0 0 Z N"/>
            </draw:custom-shape>
            <draw:custom-shape draw:name="Rectangle 21" draw:style-name="gr53" draw:text-style-name="P2" draw:layer="layout" svg:width="2.072cm" svg:height="1.37cm" svg:x="14.158cm" svg:y="14.389cm">
              <text:list text:style-name="L3">
                <text:list-header>
                  <text:p text:style-name="P43"><text:span text:style-name="T84">R3</text:span></text:p>
                </text:list-header>
              </text:list>
              <draw:enhanced-geometry svg:viewBox="0 0 21600 21600" draw:type="rectangle" draw:enhanced-path="M 0 0 L 21600 0 21600 21600 0 21600 0 0 Z N"/>
            </draw:custom-shape>
            <draw:custom-shape draw:name="Rectangle 22" draw:style-name="gr53" draw:text-style-name="P2" draw:layer="layout" svg:width="2.072cm" svg:height="1.37cm" svg:x="5.737cm" svg:y="9.64cm">
              <text:list text:style-name="L3">
                <text:list-header>
                  <text:p text:style-name="P43"><text:span text:style-name="T84">R1</text:span></text:p>
                </text:list-header>
              </text:list>
              <draw:enhanced-geometry svg:viewBox="0 0 21600 21600" draw:type="rectangle" draw:enhanced-path="M 0 0 L 21600 0 21600 21600 0 21600 0 0 Z N"/>
            </draw:custom-shape>
            <draw:custom-shape draw:name="Freeform 23" draw:style-name="gr54" draw:text-style-name="P2" draw:layer="layout" svg:width="4.882cm" svg:height="1.115cm" svg:x="16.492cm" svg:y="8.811cm">
              <text:p/>
              <draw:enhanced-geometry svg:viewBox="0 0 984 225" draw:extrusion-allowed="true" draw:text-areas="0 0 984 225" draw:glue-points="0 509 1136 222 1069 419 2243 0" draw:glue-point-type="0 509 1136 222 1069 419 2243 0" draw:type="non-primitive" draw:enhanced-path="M 0 224 L 498 98 L 468 184 L 983 0 N"/>
            </draw:custom-shape>
          </draw:g>
          <draw:custom-shape draw:name="Freeform 24" draw:style-name="gr54" draw:text-style-name="P2" draw:layer="layout" svg:width="5.512cm" svg:height="1.367cm" svg:x="8.171cm" svg:y="9.944cm">
            <text:p/>
            <draw:enhanced-geometry svg:viewBox="0 0 1111 275" draw:extrusion-allowed="true" draw:text-areas="0 0 1111 275" draw:glue-points="0 632 1268 180 1171 375 2534 0" draw:glue-point-type="0 632 1268 180 1171 375 2534 0" draw:type="non-primitive" draw:enhanced-path="M 0 274 L 556 78 L 514 162 L 1110 0 N"/>
          </draw:custom-shape>
          <draw:custom-shape draw:name="Freeform 25" draw:style-name="gr54" draw:text-style-name="P2" draw:layer="layout" svg:width="5.627cm" svg:height="1.411cm" svg:x="8.206cm" svg:y="11.977cm">
            <text:p/>
            <draw:enhanced-geometry svg:viewBox="0 0 1134 284" draw:extrusion-allowed="true" draw:text-areas="0 0 1134 284" draw:glue-points="0 0 1283 353 1217 144 2589 652" draw:glue-point-type="0 0 1283 353 1217 144 2589 652" draw:type="non-primitive" draw:enhanced-path="M 0 0 L 562 153 L 533 63 L 1133 283 N"/>
          </draw:custom-shape>
          <draw:custom-shape draw:name="Rectangle 26" draw:style-name="gr53" draw:text-style-name="P2" draw:layer="layout" svg:width="3.977cm" svg:height="1.37cm" svg:x="9.744cm" svg:y="12.898cm">
            <text:list text:style-name="L3">
              <text:list-header>
                <text:p text:style-name="P27"><text:span text:style-name="T84">Coût = 8</text:span></text:p>
              </text:list-header>
            </text:list>
            <draw:enhanced-geometry svg:viewBox="0 0 21600 21600" draw:type="rectangle" draw:enhanced-path="M 0 0 L 21600 0 21600 21600 0 21600 0 0 Z N"/>
          </draw:custom-shape>
        </draw:g>
        <draw:line draw:name="Line 27" draw:style-name="gr56" draw:text-style-name="P13" draw:layer="layout" svg:x1="11.47cm" svg:y1="16.99cm" svg:x2="14.49cm" svg:y2="16.941cm">
          <text:p/>
        </draw:line>
        <draw:custom-shape draw:name="Rectangle 28" draw:style-name="gr26" draw:text-style-name="P2" draw:layer="layout" svg:width="6.329cm" svg:height="0.957cm" svg:x="15.379cm" svg:y="16.382cm">
          <text:list text:style-name="L3">
            <text:list-header>
              <text:p text:style-name="P27"><text:span text:style-name="T76">Route sélectionnée</text:span></text:p>
            </text:list-header>
          </text:list>
          <draw:enhanced-geometry svg:viewBox="0 0 21600 21600" draw:type="rectangle" draw:enhanced-path="M 0 0 L 21600 0 21600 21600 0 21600 0 0 Z N"/>
        </draw:custom-shap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  Authentication de route"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50"><text:s text:c="2"/></text:span><text:span text:style-name="T50">Authentication de route</text:span></text:p>
              </text:list-header>
            </text:list>
          </draw:text-box>
        </draw:frame>
        <draw:frame presentation:style-name="pr4" draw:text-style-name="P2" draw:layer="layout" svg:width="21.59cm" svg:height="11.43cm" svg:x="3.285cm" svg:y="5.605cm" presentation:class="outline" presentation:user-transformed="true">
          <draw:text-box>
            <text:list text:style-name="L2">
              <text:list-header>
                <text:p text:style-name="P47"><text:span text:style-name="T24"/></text:p>
              </text:list-header>
            </text:list>
            <text:list text:style-name="L10">
              <text:list-item>
                <text:p text:style-name="P23"><text:span text:style-name="T24">Il est recommandé d</text:span><text:span text:style-name="T25">’utiliser l’authentication OSPF <text:s/></text:span></text:p>
              </text:list-item>
            </text:list>
            <text:list text:style-name="L11">
              <text:list-item>
                <text:list>
                  <text:list-item>
                    <text:p text:style-name="P24"><text:span text:style-name="T24">…</text:span><text:span text:style-name="T24">et pour tous les autres protocoles de routage e</text:span><text:span text:style-name="T26">xposer aux attaques de denis de service</text:span></text:p>
                  </text:list-item>
                  <text:list-item>
                    <text:p text:style-name="P23"><text:span text:style-name="T24">OSPF utilise <text:s/>TCP/IP</text:span></text:p>
                  </text:list-item>
                </text:list>
              </text:list-item>
            </text:list>
            <text:list text:style-name="L2">
              <text:list-header>
                <text:p text:style-name="P47"><text:span text:style-name="T24"/></text:p>
              </text:list-header>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Chemins multiples à coûts identique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3" draw:text-style-name="P2" draw:layer="layout" svg:width="21.648cm" svg:height="2.973cm" svg:x="2.5cm" svg:y="1.322cm" presentation:class="title" presentation:user-transformed="true">
          <draw:text-box>
            <text:list text:style-name="L4">
              <text:list-header>
                <text:p text:style-name="P8"><text:span text:style-name="T52">Chemins multiples à coûts identiques</text:span></text:p>
              </text:list-header>
            </text:list>
          </draw:text-box>
        </draw:frame>
        <draw:frame presentation:style-name="pr54" draw:text-style-name="P2" draw:layer="layout" svg:width="21.59cm" svg:height="11.597cm" svg:x="2.297cm" svg:y="5.723cm" presentation:class="outline" presentation:user-transformed="true">
          <draw:text-box>
            <text:list text:style-name="L14">
              <text:list-item>
                <text:p text:style-name="P62"><text:span text:style-name="T86">Lorsque </text:span><text:span text:style-name="T87">n chemins</text:span><text:span text:style-name="T86"> vers une même destination ont des coûts égaux, OSPF <text:s/>installe </text:span><text:span text:style-name="T87">n entrées</text:span><text:span text:style-name="T86"> </text:span><text:span text:style-name="T87">dans la table de transmission </text:span><text:span text:style-name="T88">( partage de charge)</text:span></text:p>
              </text:list-item>
              <text:list-item>
                <text:p text:style-name="P62"><text:span text:style-name="T86">On a une repartition de la charge du réseau vers les n chemins</text:span></text:p>
              </text:list-item>
            </text:list>
            <text:list text:style-name="L15">
              <text:list-item>
                <text:list>
                  <text:list-item>
                    <text:p text:style-name="P63"><text:span text:style-name="T54">Solution idéale pour étendre les capacités des liens sur les backbones d</text:span><text:span text:style-name="T55">’ ISP</text:span></text:p>
                  </text:list-item>
                </text:list>
              </text:list-item>
            </text:list>
            <text:list text:style-name="L16">
              <text:list-item>
                <text:list>
                  <text:list-item>
                    <text:list>
                      <text:list-item>
                        <text:p text:style-name="P63"><text:span text:style-name="T54">Evite l</text:span><text:span text:style-name="T55">’utilisation d’équipement de multiplexage</text:span></text:p>
                      </text:list-item>
                      <text:list-item>
                        <text:p text:style-name="P63"><text:span text:style-name="T54">Evite l</text:span><text:span text:style-name="T55">’utilisation de route statique</text:span></text:p>
                      </text:list-item>
                    </text:list>
                  </text:list-item>
                </text:list>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v3  Introduction"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5" draw:text-style-name="P2" draw:layer="layout" svg:width="21.647cm" svg:height="4.071cm" svg:x="3.196cm" svg:y="0.595cm" presentation:class="title" presentation:user-transformed="true">
          <draw:text-box>
            <text:list text:style-name="L4">
              <text:list-header>
                <text:p text:style-name="P8"><text:span text:style-name="T9">OSPFv3 <text:s/>Introduction</text:span></text:p>
              </text:list-header>
            </text:list>
          </draw:text-box>
        </draw:frame>
        <draw:frame presentation:style-name="pr56" draw:text-style-name="P2" draw:layer="layout" svg:width="21.59cm" svg:height="11.549cm" svg:x="1.905cm" svg:y="5.714cm" presentation:class="outline" presentation:user-transformed="true">
          <draw:text-box>
            <text:list text:style-name="L14">
              <text:list-item>
                <text:p text:style-name="P62"><text:span text:style-name="T86">Les specifications du protocole sont publiées dans le RFC 2740 </text:span></text:p>
              </text:list-item>
              <text:list-item>
                <text:p text:style-name="P62"><text:span text:style-name="T86">Link-state IGP ( cout tinterface <text:s/>additive)‏</text:span></text:p>
              </text:list-item>
              <text:list-item>
                <text:p text:style-name="P62"><text:span text:style-name="T86">Principe de base identique à <text:s/>OSPF pour IPV4</text:span></text:p>
              </text:list-item>
              <text:list-item>
                <text:p text:style-name="P62"><text:span text:style-name="T86">Distribue les prefixes IPV6</text:span></text:p>
              </text:list-item>
              <text:list-item>
                <text:p text:style-name="P62"><text:span text:style-name="T86">IPv4/IPv6 OSPF fonctionne en </text:span><text:span text:style-name="T89">“ships in the night”</text:span></text:p>
              </text:list-item>
            </text:list>
            <text:list text:style-name="L17">
              <text:list-item>
                <text:list>
                  <text:list-header>
                    <text:p text:style-name="P64"><text:span text:style-name="T89"/></text:p>
                  </text:list-header>
                </text:list>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v3/OSPFv2 Similarité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5" draw:text-style-name="P2" draw:layer="layout" svg:width="21.647cm" svg:height="4.071cm" svg:x="3.196cm" svg:y="0.595cm" presentation:class="title" presentation:user-transformed="true">
          <draw:text-box>
            <text:list text:style-name="L4">
              <text:list-header>
                <text:p text:style-name="P8"><text:span text:style-name="T9">OSPFv3/OSPFv2 Similarités</text:span></text:p>
              </text:list-header>
            </text:list>
          </draw:text-box>
        </draw:frame>
        <draw:frame presentation:style-name="pr57" draw:text-style-name="P2" draw:layer="layout" svg:width="20.955cm" svg:height="10.358cm" svg:x="3.174cm" svg:y="5.821cm" presentation:class="outline" presentation:user-transformed="true">
          <draw:text-box>
            <text:list text:style-name="L14">
              <text:list-item>
                <text:p text:style-name="P65"><text:span text:style-name="T86">Les memes types de packets de base</text:span></text:p>
              </text:list-item>
            </text:list>
            <text:list text:style-name="L15">
              <text:list-item>
                <text:list>
                  <text:list-item>
                    <text:p text:style-name="P63"><text:span text:style-name="T54">Hello, DBD, LSR, LSU, LSA</text:span></text:p>
                  </text:list-item>
                </text:list>
              </text:list-item>
            </text:list>
            <text:list text:style-name="L14">
              <text:list-item>
                <text:p text:style-name="P62"><text:span text:style-name="T86">Mecanisme de decouverte de voisin et de formation de relation d'adjancent. </text:span></text:p>
              </text:list-item>
              <text:list-item>
                <text:p text:style-name="P62"><text:span text:style-name="T86"><text:s/></text:span><text:span text:style-name="T86">Types d'interfaces</text:span></text:p>
              </text:list-item>
            </text:list>
            <text:list text:style-name="L15">
              <text:list-item>
                <text:list>
                  <text:list-item>
                    <text:p text:style-name="P63"><text:span text:style-name="T54">P2P, P2MP, Broadcast, NBMA, Virtual</text:span></text:p>
                  </text:list-item>
                </text:list>
              </text:list-item>
            </text:list>
            <text:list text:style-name="L14">
              <text:list-item>
                <text:p text:style-name="P62"><text:span text:style-name="T86">Diffusion de LSA </text:span></text:p>
              </text:list-item>
              <text:list-item>
                <text:p text:style-name="P62"><text:span text:style-name="T86">Types LSA presqu'identique</text:span></text:p>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v3/OSPFv2  difference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5" draw:text-style-name="P2" draw:layer="layout" svg:width="21.647cm" svg:height="4.071cm" svg:x="3.196cm" svg:y="0.595cm" presentation:class="title" presentation:user-transformed="true">
          <draw:text-box>
            <text:list text:style-name="L4">
              <text:list-header>
                <text:p text:style-name="P8"><text:span text:style-name="T9">OSPFv3/OSPFv2 <text:s/>differences</text:span></text:p>
              </text:list-header>
            </text:list>
          </draw:text-box>
        </draw:frame>
        <draw:frame presentation:style-name="pr57" draw:text-style-name="P2" draw:layer="layout" svg:width="20.955cm" svg:height="10.358cm" svg:x="2.777cm" svg:y="4.366cm" presentation:class="outline" presentation:user-transformed="true">
          <draw:text-box>
            <text:list text:style-name="L14">
              <text:list-item>
                <text:p text:style-name="P62"><text:span text:style-name="T90">OSPFv3 est activé sur un lien</text:span><text:span text:style-name="T91"> et non par sous-réseaux </text:span></text:p>
              </text:list-item>
              <text:list-item>
                <text:p text:style-name="P62"><text:span text:style-name="T91">Un lien par definition est un medium de communication de deux noeuds au niveau de la couche liaison.</text:span></text:p>
              </text:list-item>
            </text:list>
            <text:list text:style-name="L18">
              <text:list-header>
                <text:p text:style-name="P66"><text:span text:style-name="T91"/></text:p>
              </text:list-header>
            </text:list>
            <text:list text:style-name="L14">
              <text:list-item>
                <text:p text:style-name="P62"><text:span text:style-name="T91">Dans IPv6 plusieurs sous-reseaux IP peuvent être assignés à un lien et deux noeuds de differents sous-réseaux peuvent communiquer au niveau de la couche liaison, OSPFv3 s’appuie sur ce principe.</text:span></text:p>
                <text:p text:style-name="P62"><text:span text:style-name="T24"/></text:p>
                <text:p text:style-name="P62"><text:span text:style-name="T24"/></text:p>
              </text:list-item>
            </text:list>
          </draw:text-box>
        </draw:fram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2"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page56"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5" draw:text-style-name="P2" draw:layer="layout" svg:width="21.647cm" svg:height="4.071cm" svg:x="3.196cm" svg:y="0.595cm" presentation:class="title" presentation:user-transformed="true">
          <draw:text-box>
            <text:list text:style-name="L4">
              <text:list-header>
                <text:p text:style-name="P8"><text:span text:style-name="T9">OSPFv3/OSPFv2 <text:s/>differences</text:span></text:p>
              </text:list-header>
            </text:list>
          </draw:text-box>
        </draw:frame>
        <draw:frame presentation:style-name="pr57" draw:text-style-name="P2" draw:layer="layout" svg:width="20.955cm" svg:height="10.358cm" svg:x="3.174cm" svg:y="5.821cm" presentation:class="outline" presentation:user-transformed="true">
          <draw:text-box>
            <text:list text:style-name="L14">
              <text:list-item>
                <text:p text:style-name="P62"><text:span text:style-name="T92">Support de plusieurs instances par lien</text:span><text:span text:style-name="T86"> </text:span></text:p>
              </text:list-item>
              <text:list-item>
                <text:p text:style-name="P62"><text:span text:style-name="T86">Un nouveau champ dans l</text:span><text:span text:style-name="T89">’en-tête du paquet OSPF</text:span><text:span text:style-name="T93"> permet d</text:span><text:span text:style-name="T94">’</text:span><text:span text:style-name="T93">activer plusieurs instances par lien.</text:span></text:p>
              </text:list-item>
              <text:list-item>
                <text:p text:style-name="P62"><text:span text:style-name="T94">Les identifiants des instances ( ID ) doivent correspondre pour que le paquet soit accepté.</text:span></text:p>
                <text:p text:style-name="P62"><text:span text:style-name="T94"/></text:p>
                <text:p text:style-name="P62"><text:span text:style-name="T94"/></text:p>
              </text:list-item>
            </text:list>
          </draw:text-box>
        </draw:fram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2"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v3/OSPFv2 Differences"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8" draw:text-style-name="P2" draw:layer="layout" svg:width="21.59cm" svg:height="3.97cm" svg:x="2.54cm" svg:y="0.219cm" presentation:class="title" presentation:user-transformed="true">
          <draw:text-box>
            <text:list text:style-name="L4">
              <text:list-header>
                <text:p text:style-name="P8"><text:span text:style-name="T9">OSPFv3/OSPFv2 Differences</text:span></text:p>
              </text:list-header>
            </text:list>
          </draw:text-box>
        </draw:frame>
        <draw:frame presentation:style-name="pr59" draw:text-style-name="P2" draw:layer="layout" svg:width="21.59cm" svg:height="11.434cm" svg:x="3.285cm" svg:y="5.605cm" presentation:class="outline" presentation:user-transformed="true">
          <draw:text-box>
            <text:list text:style-name="L10">
              <text:list-item>
                <text:p text:style-name="P49"><text:span text:style-name="T24">Utilisation des adresses </text:span><text:span text:style-name="T25">“link-local”</text:span></text:p>
              </text:list-item>
              <text:list-item>
                <text:p text:style-name="P67"><text:span text:style-name="T24">Deux nouveaux types de LSA</text:span></text:p>
              </text:list-item>
            </text:list>
            <text:list text:style-name="L11">
              <text:list-item>
                <text:list>
                  <text:list-item>
                    <text:p text:style-name="P68"><text:span text:style-name="T24"><text:s/></text:span><text:span text:style-name="T24">Link-LSA <text:s/>(type 8)</text:span><text:span text:style-name="T33">‏</text:span></text:p>
                  </text:list-item>
                  <text:list-item>
                    <text:p text:style-name="P68"><text:span text:style-name="T24">Inter-area-prefix-LSA (type 9)</text:span><text:span text:style-name="T33">‏</text:span></text:p>
                  </text:list-item>
                </text:list>
              </text:list-item>
            </text:list>
            <text:list text:style-name="L10">
              <text:list-item>
                <text:p text:style-name="P67"><text:span text:style-name="T24">Utilise des adresses multicast :</text:span></text:p>
              </text:list-item>
            </text:list>
            <text:list text:style-name="L11">
              <text:list-item>
                <text:list>
                  <text:list-item>
                    <text:p text:style-name="P68"><text:span text:style-name="T37">FF02::5 ( ALLDRRouter )</text:span><text:span text:style-name="T95">‏</text:span></text:p>
                  </text:list-item>
                  <text:list-item>
                    <text:p text:style-name="P68"><text:span text:style-name="T37">FF02::6 (ALLSPFRouter )</text:span><text:span text:style-name="T95">‏</text:span></text:p>
                  </text:list-item>
                </text:list>
              </text:list-item>
            </text:list>
            <text:list text:style-name="L12">
              <text:list-item>
                <text:list>
                  <text:list-header>
                    <text:p text:style-name="P69"><text:span text:style-name="T96"/></text:p>
                  </text:list-header>
                </text:list>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v3  Link-state LSA  "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55" draw:text-style-name="P2" draw:layer="layout" svg:width="21.647cm" svg:height="4.071cm" svg:x="3.196cm" svg:y="0.595cm" presentation:class="title" presentation:user-transformed="true">
          <draw:text-box>
            <text:list text:style-name="L4">
              <text:list-header>
                <text:p text:style-name="P8"><text:span text:style-name="T9">OSPFv3 <text:s/></text:span><text:span text:style-name="T44">Link-state LSA </text:span><text:span text:style-name="T9"><text:s/></text:span></text:p>
              </text:list-header>
            </text:list>
          </draw:text-box>
        </draw:frame>
        <draw:frame presentation:style-name="pr60" draw:text-style-name="P2" draw:layer="layout" svg:width="21.59cm" svg:height="11.439cm" svg:x="1.905cm" svg:y="5.714cm" presentation:class="outline" presentation:user-transformed="true">
          <draw:text-box>
            <text:list text:style-name="L10">
              <text:list-item>
                <text:p text:style-name="P70"><text:span text:style-name="T9">LSA <text:s/></text:span><text:span text:style-name="T32">“Link-state” par lien :</text:span></text:p>
              </text:list-item>
            </text:list>
            <text:list text:style-name="L14">
              <text:list-item>
                <text:p text:style-name="P71"><text:span text:style-name="T24">Les </text:span><text:span text:style-name="T25">“scope” du lien local sont diffusés que sur le lien auquel ils sont associés</text:span></text:p>
              </text:list-item>
              <text:list-item>
                <text:p text:style-name="P71"><text:span text:style-name="T24">Fourni l'adresse router </text:span><text:span text:style-name="T25">“link-local” </text:span></text:p>
              </text:list-item>
              <text:list-item>
                <text:p text:style-name="P71"><text:span text:style-name="T24">Liste tous les prefixes IPV6 attachés au lien</text:span></text:p>
              </text:list-item>
              <text:list-item>
                <text:p text:style-name="P71"><text:span text:style-name="T24">une collection de bit d'option pour les <text:s/></text:span><text:span text:style-name="T25">“Router-LSA” </text:span></text:p>
              </text:list-item>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v3 Les commandes IOS " draw:style-name="dp7"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61" draw:text-style-name="P2" draw:layer="layout" svg:width="21.643cm" svg:height="4.953cm" svg:x="3.196cm" svg:y="-0.296cm" presentation:class="title" presentation:user-transformed="true">
          <draw:text-box>
            <text:list text:style-name="L4">
              <text:list-header>
                <text:p text:style-name="P8"><text:span text:style-name="T9">OSPFv3 </text:span><text:span text:style-name="T44">Les commandes IOS </text:span></text:p>
              </text:list-header>
            </text:list>
          </draw:text-box>
        </draw:frame>
        <draw:custom-shape draw:name="Text Box 22" draw:style-name="gr3" draw:text-style-name="P2" draw:layer="layout" svg:width="19.002cm" svg:height="13.431cm" svg:x="2.778cm" svg:y="4.763cm">
          <text:list text:style-name="L19">
            <text:list-header>
              <text:p text:style-name="P72"><text:span text:style-name="T97">OSPF est </text:span><text:span text:style-name="T98">activé sur les interfaces :</text:span></text:p>
            </text:list-header>
          </text:list>
          <text:list text:style-name="L20">
            <text:list-item>
              <text:list>
                <text:list-item>
                  <text:list>
                    <text:list-item>
                      <text:p text:style-name="P73"><text:span text:style-name="T99"><text:s text:c="3"/></text:span><text:span text:style-name="T99">En mode de configuration interface ( </text:span><text:span text:style-name="T100">Activation d</text:span><text:span text:style-name="T101">’OSPF</text:span><text:span text:style-name="T102"> ) :</text:span></text:p>
                    </text:list-item>
                  </text:list>
                </text:list-item>
              </text:list>
            </text:list-item>
          </text:list>
          <text:list text:style-name="L21">
            <text:list-item>
              <text:list>
                <text:list-item>
                  <text:list>
                    <text:list-header>
                      <text:p text:style-name="P74"><text:span text:style-name="T103">ipv6 ospf &lt;process ID&gt; </text:span><text:span text:style-name="T104">area &lt;area ID&gt;</text:span></text:p>
                    </text:list-header>
                  </text:list>
                </text:list-item>
              </text:list>
            </text:list-item>
          </text:list>
          <text:list text:style-name="L22">
            <text:list-item>
              <text:p text:style-name="P71"><text:span text:style-name="T105">Mode de <text:s/>configurations globales (configuration spécifiques ) :</text:span></text:p>
            </text:list-item>
          </text:list>
          <text:list text:style-name="L21">
            <text:list-item>
              <text:list>
                <text:list-item>
                  <text:list>
                    <text:list-header>
                      <text:p text:style-name="P74"><text:span text:style-name="T104">ipv6 router ospf <text:s/>&lt;process ID&gt;</text:span></text:p>
                    </text:list-header>
                  </text:list>
                </text:list-item>
              </text:list>
            </text:list-item>
          </text:list>
          <text:list text:style-name="L23">
            <text:list-item>
              <text:list>
                <text:list-header>
                  <text:p text:style-name="P75"><text:span text:style-name="T106">La configuration du <text:s/></text:span><text:span text:style-name="T107">“router-id”</text:span><text:span text:style-name="T108"> si aucune interface est en IPV4</text:span></text:p>
                  <text:p text:style-name="P75"><text:span text:style-name="T106">Configuration pour les aggregations des routes inter-aires</text:span></text:p>
                </text:list-header>
              </text:list>
            </text:list-item>
          </text:list>
          <text:list text:style-name="L21">
            <text:list-item>
              <text:list>
                <text:list-item>
                  <text:list>
                    <text:list-header>
                      <text:p text:style-name="P74"><text:span text:style-name="T104">area &lt;area ID&gt; range &lt;prefix&gt;/&lt;prefix length&gt;</text:span></text:p>
                    </text:list-header>
                  </text:list>
                </text:list-item>
              </text:list>
            </text:list-item>
          </text:list>
          <draw:enhanced-geometry svg:viewBox="0 0 21600 21600" draw:type="mso-spt202" draw:enhanced-path="M 0 0 L 21600 0 21600 21600 0 21600 0 0 Z N"/>
        </draw:custom-shap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895cm" svg:height="9.38cm" svg:x="3.528cm" svg:y="1.874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OSPFv3 les commandes IOS" draw:style-name="dp7"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62" draw:text-style-name="P2" draw:layer="layout" svg:width="22.225cm" svg:height="2.545cm" svg:x="2.539cm" svg:y="1.269cm" presentation:class="title" presentation:user-transformed="true">
          <draw:text-box>
            <text:list text:style-name="L4">
              <text:list-header>
                <text:p text:style-name="P8"><text:span text:style-name="T9">OSPFv3 </text:span><text:span text:style-name="T44">les commandes IOS</text:span></text:p>
              </text:list-header>
            </text:list>
          </draw:text-box>
        </draw:frame>
        <draw:frame presentation:style-name="pr63" draw:text-style-name="P2" draw:layer="layout" svg:width="21.162cm" svg:height="12.201cm" svg:x="2.699cm" svg:y="5.322cm" presentation:class="outline" presentation:user-transformed="true">
          <draw:text-box>
            <text:list text:style-name="L18">
              <text:list-header>
                <text:p text:style-name="P72"><text:span text:style-name="T109">Visualiser le voisinage OSPF:</text:span></text:p>
              </text:list-header>
            </text:list>
            <text:list text:style-name="L17">
              <text:list-item>
                <text:list>
                  <text:list-header>
                    <text:p text:style-name="P76"><text:span text:style-name="T110">show ipv6 ospf neighbor</text:span></text:p>
                    <text:p text:style-name="P76"><text:span text:style-name="T110">show ipv6 ospf [&lt;process ID&gt;]</text:span></text:p>
                    <text:p text:style-name="P76"><text:span text:style-name="T110">clear ipv6 ospf [&lt;process ID&gt;]</text:span></text:p>
                  </text:list-header>
                </text:list>
              </text:list-item>
            </text:list>
            <text:list text:style-name="L18">
              <text:list-header>
                <text:p text:style-name="P72"><text:span text:style-name="T109">Visualiser les informations des LSA:</text:span></text:p>
              </text:list-header>
            </text:list>
            <text:list text:style-name="L17">
              <text:list-item>
                <text:list>
                  <text:list-header>
                    <text:p text:style-name="P76"><text:span text:style-name="T110">show ipv6 ospf [&lt;process ID&gt;] database link </text:span></text:p>
                    <text:p text:style-name="P76"><text:span text:style-name="T110">show ipv6 ospf [&lt;process ID&gt;] database prefix</text:span></text:p>
                  </text:list-header>
                </text:list>
              </text:list-item>
            </text:list>
            <text:list text:style-name="L18">
              <text:list-header>
                <text:p text:style-name="P72"><text:span text:style-name="T109">Commande de debbug:</text:span></text:p>
              </text:list-header>
            </text:list>
            <text:list text:style-name="L17">
              <text:list-item>
                <text:list>
                  <text:list-header>
                    <text:p text:style-name="P76"><text:span text:style-name="T110">debug ipv6 ospf …</text:span></text:p>
                  </text:list-header>
                </text:list>
              </text:list-item>
            </text:list>
            <text:list text:style-name="L18">
              <text:list-header>
                <text:p text:style-name="P72"><text:span text:style-name="T110"/></text:p>
              </text:list-header>
            </text:list>
          </draw:text-box>
        </draw:fram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2" draw:style-name="gr57" draw:text-style-name="P2" draw:layer="layout" svg:width="9.079cm" svg:height="0.73cm" svg:x="11.867cm" svg:y="24.273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3" draw:style-name="gr57" draw:text-style-name="P2" draw:layer="layout" svg:width="9.08cm" svg:height="0.705cm" svg:x="0cm" svg:y="24.298cm">
            <text:list text:style-name="L3">
              <text:list-header>
                <text:p text:style-name="P27"/>
              </text:list-header>
            </text:list>
            <draw:enhanced-geometry svg:viewBox="0 0 21600 21600" draw:type="mso-spt202" draw:enhanced-path="M 0 0 L 21600 0 21600 21600 0 21600 0 0 Z N"/>
          </draw:custom-shape>
          <draw:custom-shape draw:name="Text Box 4" draw:style-name="gr58" draw:text-style-name="P2" draw:layer="layout" svg:width="9.08cm" svg:height="0.706cm" svg:x="0cm" svg:y="0cm">
            <text:list text:style-name="L3">
              <text:list-header>
                <text:p text:style-name="P27"/>
              </text:list-header>
            </text:list>
            <draw:enhanced-geometry svg:viewBox="0 0 21600 21600" draw:type="mso-spt202" draw:enhanced-path="M 0 0 L 21600 0 21600 21600 0 21600 0 0 Z N"/>
          </draw:custom-shape>
          <draw:custom-shape draw:name="Text Box 5" draw:style-name="gr58" draw:text-style-name="P2" draw:layer="layout" svg:width="9.079cm" svg:height="0.706cm" svg:x="11.867cm" svg:y="0cm">
            <text:list text:style-name="L3">
              <text:list-header>
                <text:p text:style-name="P7"/>
              </text:list-header>
            </text:list>
            <draw:enhanced-geometry svg:viewBox="0 0 21600 21600" draw:type="mso-spt202" draw:enhanced-path="M 0 0 L 21600 0 21600 21600 0 21600 0 0 Z N"/>
          </draw:custom-shape>
          <draw:custom-shape draw:name="Text Box 6" draw:style-name="gr2" draw:text-style-name="P2" draw:layer="layout" svg:width="15.857cm" svg:height="10.702cm" svg:x="2.549cm" svg:y="0.657cm">
            <text:list text:style-name="L3">
              <text:list-header>
                <text:p text:style-name="P15"/>
              </text:list-header>
            </text:list>
            <draw:enhanced-geometry svg:viewBox="0 0 21600 21600" draw:type="mso-spt202" draw:enhanced-path="M 0 0 L 21600 0 21600 21600 0 21600 0 0 Z N"/>
          </draw:custom-shape>
          <draw:frame presentation:style-name="pr64" draw:text-style-name="P2" draw:layer="layout" svg:width="18.133cm" svg:height="11.408cm" svg:x="1.198cm" svg:y="11.747cm" presentation:class="notes" presentation:user-transformed="true">
            <draw:text-box>
              <text:list text:style-name="L24">
                <text:list-header>
                  <text:p text:style-name="P77"><text:span text:style-name="T9">NU-bit clear</text:span></text:p>
                  <text:p text:style-name="P77"><text:span text:style-name="T9"/></text:p>
                </text:list-header>
              </text:list>
            </draw:text-box>
          </draw:frame>
        </presentation:notes>
      </draw:page>
      <draw:page draw:name="OSPFv3 example de configuration " draw:style-name="dp7"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draw:name="Picture 2" draw:style-name="gr4" draw:text-style-name="P13" draw:layer="layout" svg:width="11.165cm" svg:height="5.851cm" svg:x="12.912cm" svg:y="11.642cm">
          <draw:image xlink:href="Pictures/2000003100002B3400001A5B2F3B207F.wmf" xlink:type="simple" xlink:show="embed" xlink:actuate="onLoad">
            <text:p/>
          </draw:image>
        </draw:frame>
        <draw:frame draw:name="Picture 3" draw:style-name="gr4" draw:text-style-name="P13" draw:layer="layout" svg:width="10.53cm" svg:height="5.852cm" svg:x="13.97cm" svg:y="5.503cm">
          <draw:image xlink:href="Pictures/2000003100002B3400001A5B2F3B207F.wmf" xlink:type="simple" xlink:show="embed" xlink:actuate="onLoad">
            <text:p/>
          </draw:image>
        </draw:frame>
        <draw:frame presentation:style-name="pr61" draw:text-style-name="P2" draw:layer="layout" svg:width="21.643cm" svg:height="4.953cm" svg:x="3.196cm" svg:y="-0.296cm" presentation:class="title" presentation:user-transformed="true">
          <draw:text-box>
            <text:list text:style-name="L4">
              <text:list-header>
                <text:p text:style-name="P8"><text:span text:style-name="T9">OSPFv3 </text:span><text:span text:style-name="T44">example de configuration </text:span></text:p>
              </text:list-header>
            </text:list>
          </draw:text-box>
        </draw:frame>
        <draw:line draw:name="Line 5" draw:style-name="gr59" draw:text-style-name="P13" draw:layer="layout" svg:x1="15.028cm" svg:y1="9.737cm" svg:x2="23.707cm" svg:y2="9.741cm">
          <text:p/>
        </draw:line>
        <draw:line draw:name="Line 6" draw:style-name="gr60" draw:text-style-name="P13" draw:layer="layout" svg:x1="18.838cm" svg:y1="9.759cm" svg:x2="18.843cm" svg:y2="12.934cm">
          <text:p/>
        </draw:line>
        <draw:frame draw:name="Picture 7" draw:style-name="gr4" draw:text-style-name="P13" draw:layer="layout" svg:width="2.518cm" svg:height="1.482cm" svg:x="17.568cm" svg:y="10.605cm">
          <draw:image xlink:href="Pictures/200000340000112800000C81FE5ADC38.wmf" xlink:type="simple" xlink:show="embed" xlink:actuate="onLoad">
            <text:p/>
          </draw:image>
        </draw:frame>
        <draw:line draw:name="Line 8" draw:style-name="gr59" draw:text-style-name="P13" draw:layer="layout" svg:x1="14.605cm" svg:y1="12.912cm" svg:x2="22.86cm" svg:y2="12.916cm">
          <text:p/>
        </draw:line>
        <draw:custom-shape draw:name="Text Box 9" draw:style-name="gr3" draw:text-style-name="P2" draw:layer="layout" svg:width="7.62cm" svg:height="0.964cm" svg:x="17.145cm" svg:y="8.89cm">
          <text:list text:style-name="L3">
            <text:list-header>
              <text:p text:style-name="P78"><text:span text:style-name="T111">LAN1: 2001:1:1:1::/64</text:span></text:p>
            </text:list-header>
          </text:list>
          <draw:enhanced-geometry svg:viewBox="0 0 21600 21600" draw:type="mso-spt202" draw:enhanced-path="M 0 0 L 21600 0 21600 21600 0 21600 0 0 Z N"/>
        </draw:custom-shape>
        <draw:custom-shape draw:name="Text Box 10" draw:style-name="gr3" draw:text-style-name="P2" draw:layer="layout" svg:width="8.678cm" svg:height="0.964cm" svg:x="14.605cm" svg:y="13.123cm">
          <text:list text:style-name="L3">
            <text:list-header>
              <text:p text:style-name="P78"><text:span text:style-name="T111">LAN2: 2001:2:2:2::/64</text:span></text:p>
            </text:list-header>
          </text:list>
          <draw:enhanced-geometry svg:viewBox="0 0 21600 21600" draw:type="mso-spt202" draw:enhanced-path="M 0 0 L 21600 0 21600 21600 0 21600 0 0 Z N"/>
        </draw:custom-shape>
        <draw:custom-shape draw:name="Text Box 11" draw:style-name="gr3" draw:text-style-name="P2" draw:layer="layout" svg:width="3.81cm" svg:height="0.876cm" svg:x="18.838cm" svg:y="9.97cm">
          <text:list text:style-name="L3">
            <text:list-header>
              <text:p text:style-name="P79"><text:span text:style-name="T112">Eth0</text:span></text:p>
            </text:list-header>
          </text:list>
          <draw:enhanced-geometry svg:viewBox="0 0 21600 21600" draw:type="mso-spt202" draw:enhanced-path="M 0 0 L 21600 0 21600 21600 0 21600 0 0 Z N"/>
        </draw:custom-shape>
        <draw:custom-shape draw:name="Text Box 12" draw:style-name="gr3" draw:text-style-name="P2" draw:layer="layout" svg:width="3.81cm" svg:height="0.876cm" svg:x="18.838cm" svg:y="11.942cm">
          <text:list text:style-name="L3">
            <text:list-header>
              <text:p text:style-name="P79"><text:span text:style-name="T112">Eth1</text:span></text:p>
            </text:list-header>
          </text:list>
          <draw:enhanced-geometry svg:viewBox="0 0 21600 21600" draw:type="mso-spt202" draw:enhanced-path="M 0 0 L 21600 0 21600 21600 0 21600 0 0 Z N"/>
        </draw:custom-shape>
        <draw:line draw:name="Line 13" draw:style-name="gr60" draw:text-style-name="P13" draw:layer="layout" svg:x1="16.933cm" svg:y1="8.065cm" svg:x2="16.938cm" svg:y2="9.759cm">
          <text:p/>
        </draw:line>
        <draw:custom-shape draw:name="Text Box 14" draw:style-name="gr3" draw:text-style-name="P2" draw:layer="layout" svg:width="3.598cm" svg:height="1.053cm" svg:x="14.817cm" svg:y="10.817cm">
          <text:list text:style-name="L3">
            <text:list-header>
              <text:p text:style-name="P80"><text:span text:style-name="T113">Router1</text:span></text:p>
            </text:list-header>
          </text:list>
          <draw:enhanced-geometry svg:viewBox="0 0 21600 21600" draw:type="mso-spt202" draw:enhanced-path="M 0 0 L 21600 0 21600 21600 0 21600 0 0 Z N"/>
        </draw:custom-shape>
        <draw:frame draw:name="Picture 15" draw:style-name="gr4" draw:text-style-name="P13" draw:layer="layout" svg:width="2.518cm" svg:height="1.482cm" svg:x="15.575cm" svg:y="6.985cm">
          <draw:image xlink:href="Pictures/200000340000112800000C81FE5ADC38.wmf" xlink:type="simple" xlink:show="embed" xlink:actuate="onLoad">
            <text:p/>
          </draw:image>
        </draw:frame>
        <draw:g draw:name="Group 16">
          <draw:custom-shape draw:name="Rectangle 17" draw:style-name="gr61" draw:text-style-name="P2" draw:layer="layout" svg:width="11.187cm" svg:height="7.942cm" svg:x="1.27cm" svg:y="7.929cm">
            <text:list text:style-name="L3">
              <text:list-header>
                <text:p text:style-name="P15"/>
              </text:list-header>
            </text:list>
            <draw:enhanced-geometry svg:viewBox="0 0 21600 21600" draw:type="rectangle" draw:enhanced-path="M 0 0 L 21600 0 21600 21600 0 21600 0 0 Z N"/>
          </draw:custom-shape>
          <draw:custom-shape draw:name="Text Box 18" draw:style-name="gr62" draw:text-style-name="P2" draw:layer="layout" svg:width="9.138cm" svg:height="6.925cm" svg:x="2.05cm" svg:y="8.515cm">
            <text:list text:style-name="L3">
              <text:list-header>
                <text:p text:style-name="P81"><text:span text:style-name="T114">Router1#</text:span></text:p>
                <text:p text:style-name="P81"><text:span text:style-name="T114"><text:s/></text:span><text:span text:style-name="T114">interface Ethernet0</text:span></text:p>
                <text:p text:style-name="P81"><text:span text:style-name="T114"><text:s text:c="3"/></text:span><text:span text:style-name="T114">ipv6 address 2001:1:1:1::1/64</text:span></text:p>
                <text:p text:style-name="P81"><text:span text:style-name="T114"><text:s text:c="3"/></text:span><text:span text:style-name="T114">ipv6 ospf 1 area 0 </text:span></text:p>
                <text:p text:style-name="P81"><text:span text:style-name="T114"/></text:p>
                <text:p text:style-name="P81"><text:span text:style-name="T114"><text:s text:c="2"/></text:span><text:span text:style-name="T114">interface Ethernet1</text:span></text:p>
                <text:p text:style-name="P81"><text:span text:style-name="T114"><text:s text:c="4"/></text:span><text:span text:style-name="T114">ipv6 address 2001:2:2:2::2/64 </text:span></text:p>
                <text:p text:style-name="P81"><text:span text:style-name="T114"><text:s text:c="4"/></text:span><text:span text:style-name="T114">ipv6 ospf 1 area 1 </text:span></text:p>
                <text:p text:style-name="P81"><text:span text:style-name="T114"><text:s text:c="3"/></text:span></text:p>
                <text:p text:style-name="P81"><text:span text:style-name="T114"><text:s text:c="2"/></text:span><text:span text:style-name="T114">ipv6 router ospf 1</text:span></text:p>
                <text:p text:style-name="P81"><text:span text:style-name="T114"><text:s text:c="3"/></text:span><text:span text:style-name="T114">router-id 1.1.1.1</text:span></text:p>
                <text:p text:style-name="P81"><text:span text:style-name="T114"><text:s text:c="3"/></text:span><text:span text:style-name="T114">area 1 range 2001:2:2::/48</text:span></text:p>
                <text:p text:style-name="P81"><text:span text:style-name="T114"/></text:p>
                <text:p text:style-name="P81"><text:span text:style-name="T114"><text:s text:c="2"/></text:span></text:p>
              </text:list-header>
            </text:list>
            <draw:enhanced-geometry svg:viewBox="0 0 21600 21600" draw:type="mso-spt202" draw:enhanced-path="M 0 0 L 21600 0 21600 21600 0 21600 0 0 Z N"/>
          </draw:custom-shape>
        </draw:g>
        <draw:custom-shape draw:name="Rectangle 19" draw:style-name="gr63" draw:text-style-name="P2" draw:layer="layout" svg:width="3.105cm" svg:height="1.203cm" svg:x="18.627cm" svg:y="5.927cm">
          <text:list text:style-name="L3">
            <text:list-header>
              <text:p text:style-name="P82"><text:span text:style-name="T115">Area 0</text:span></text:p>
            </text:list-header>
          </text:list>
          <draw:enhanced-geometry svg:viewBox="0 0 21600 21600" draw:type="rectangle" draw:enhanced-path="M 0 0 L 21600 0 21600 21600 0 21600 0 0 Z N"/>
        </draw:custom-shape>
        <draw:custom-shape draw:name="Rectangle 20" draw:style-name="gr63" draw:text-style-name="P2" draw:layer="layout" svg:width="3.105cm" svg:height="1.203cm" svg:x="17.989cm" svg:y="14.817cm">
          <text:list text:style-name="L3">
            <text:list-header>
              <text:p text:style-name="P82"><text:span text:style-name="T115">Area 1</text:span></text:p>
            </text:list-header>
          </text:list>
          <draw:enhanced-geometry svg:viewBox="0 0 21600 21600" draw:type="rectangle" draw:enhanced-path="M 0 0 L 21600 0 21600 21600 0 21600 0 0 Z N"/>
        </draw:custom-shape>
        <draw:custom-shape draw:name="Text Box 21" draw:style-name="gr3" draw:text-style-name="P2" draw:layer="layout" svg:width="3.599cm" svg:height="1.053cm" svg:x="18.203cm" svg:y="7.408cm">
          <text:list text:style-name="L3">
            <text:list-header>
              <text:p text:style-name="P80"><text:span text:style-name="T113">Router2</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2" draw:style-name="gr2" draw:text-style-name="P2" draw:layer="layout" svg:width="13.895cm" svg:height="9.38cm" svg:x="3.528cm" svg:y="1.874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draw:page draw:name="Résumé" draw:style-name="dp1" draw:master-page-name="Default" presentation:use-date-time-name="dtd1">
        <draw:custom-shape draw:name="Espace réservé du pied de page 4" draw:style-name="gr1" draw:text-style-name="P2" draw:layer="layout" svg:width="8.021cm" svg:height="1.262cm" svg:x="10.16cm" svg:y="17.343cm">
          <text:list text:style-name="L1">
            <text:list-header>
              <text:p text:style-name="P1"><text:span text:style-name="T1">AFNOG <text:s/>2011</text:span></text:p>
            </text:list-header>
          </text:list>
          <draw:enhanced-geometry svg:viewBox="0 0 21600 21600" draw:type="mso-spt202" draw:enhanced-path="M 0 0 L 21600 0 21600 21600 0 21600 0 0 Z N"/>
        </draw:custom-shape>
        <draw:frame presentation:style-name="pr3" draw:text-style-name="P2" draw:layer="layout" svg:width="21.647cm" svg:height="4.071cm" svg:x="3.196cm" svg:y="0.594cm" presentation:class="title" presentation:user-transformed="true">
          <draw:text-box>
            <text:list text:style-name="L4">
              <text:list-header>
                <text:p text:style-name="P8"><text:span text:style-name="T116">Résumé</text:span></text:p>
              </text:list-header>
            </text:list>
          </draw:text-box>
        </draw:frame>
        <draw:frame presentation:style-name="pr65" draw:text-style-name="P2" draw:layer="layout" svg:width="21.59cm" svg:height="10.667cm" svg:x="3.285cm" svg:y="5.604cm" presentation:class="outline" presentation:user-transformed="true">
          <draw:text-box>
            <text:list text:style-name="L10">
              <text:list-item>
                <text:p text:style-name="P17"><text:span text:style-name="T23">Les IGPs: </text:span><text:span text:style-name="T24">RIP obsolète, IS-IS pour les ISP, OSPF plus utilisé par les entreprises</text:span><text:span text:style-name="T23"> </text:span></text:p>
              </text:list-item>
              <text:list-item>
                <text:p text:style-name="P18"><text:span text:style-name="T117">Table de transmission </text:span><text:span text:style-name="T118">≠</text:span><text:span text:style-name="T117"> table routage</text:span></text:p>
              </text:list-item>
              <text:list-item>
                <text:p text:style-name="P50"><text:span text:style-name="T23">Le protocole Hello: </text:span><text:span text:style-name="T24">maintient la base de donnée OSPF</text:span></text:p>
              </text:list-item>
              <text:list-item>
                <text:p text:style-name="P18"><text:span text:style-name="T23">Topologie OSPF est hiérachisée basées sur des aires : </text:span><text:span text:style-name="T117">Backbone et aires secondaires</text:span></text:p>
              </text:list-item>
              <text:list-item>
                <text:p text:style-name="P18"><text:span text:style-name="T117">Authentification de route</text:span><text:span text:style-name="T23"> obligatoire</text:span></text:p>
              </text:list-item>
              <text:list-item>
                <text:p text:style-name="P18"><text:span text:style-name="T23">Exécution d</text:span><text:span text:style-name="T31">’SPF : Consomatrice en CPU </text:span></text:p>
              </text:list-item>
            </text:list>
            <text:list text:style-name="L2">
              <text:list-header>
                <text:p text:style-name="P83"><text:span text:style-name="T31"/></text:p>
              </text:list-header>
            </text:list>
          </draw:text-box>
        </draw:frame>
        <presentation:notes draw:style-name="dp3">
          <draw:custom-shape draw:name="Rectangle 11" draw:style-name="gr1" draw:text-style-name="P2" draw:layer="layout" svg:width="8.789cm" svg:height="1.323cm" svg:x="11.509cm" svg:y="25.329cm">
            <text:list text:style-name="L3">
              <text:list-header>
                <text:p text:style-name="P7"><text:span text:style-name="T8"><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12cm" svg:height="10.001cm" svg:x="2.756cm" svg:y="2.002cm">
            <text:list text:style-name="L3">
              <text:list-header>
                <text:p text:style-name="P15"/>
              </text:list-header>
            </text:list>
            <draw:enhanced-geometry svg:viewBox="0 0 21600 21600" draw:type="mso-spt202" draw:enhanced-path="M 0 0 L 21600 0 21600 21600 0 21600 0 0 Z N"/>
          </draw:custom-shape>
          <draw:frame presentation:style-name="pr2" draw:layer="layout" svg:width="16.241cm" svg:height="12.005cm" svg:x="2.032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ffffff" draw:end-color="#1c1c1c" draw:start-intensity="100%" draw:end-intensity="100%" draw:angle="900" draw:border="0%"/>
    <draw:gradient draw:name="Gradient_20_11" draw:display-name="Gradient 11" draw:style="axial" draw:start-color="#00e4a8" draw:end-color="#00694d" draw:start-intensity="100%" draw:end-intensity="100%" draw:angle="450" draw:border="0%"/>
    <draw:gradient draw:name="Gradient_20_12" draw:display-name="Gradient 12" draw:style="axial" draw:start-color="#7fff00" draw:end-color="#3a7500" draw:start-intensity="100%" draw:end-intensity="100%" draw:angle="450" draw:border="0%"/>
    <draw:gradient draw:name="Gradient_20_13" draw:display-name="Gradient 13" draw:style="axial" draw:start-color="#ff33ff" draw:end-color="#751775" draw:start-intensity="100%" draw:end-intensity="100%" draw:angle="450" draw:border="0%"/>
    <draw:gradient draw:name="Gradient_20_14" draw:display-name="Gradient 14" draw:style="axial" draw:start-color="#ff0000" draw:end-color="#750000" draw:start-intensity="100%" draw:end-intensity="100%" draw:angle="450" draw:border="0%"/>
    <draw:gradient draw:name="Gradient_20_15" draw:display-name="Gradient 15" draw:style="axial" draw:start-color="#3333cc" draw:end-color="#17175e" draw:start-intensity="100%" draw:end-intensity="100%" draw:angle="450" draw:border="0%"/>
    <draw:gradient draw:name="Gradient_20_16" draw:display-name="Gradient 16" draw:style="axial" draw:start-color="#00e4a8" draw:end-color="#000000" draw:start-intensity="100%" draw:end-intensity="100%" draw:angle="2700" draw:border="0%"/>
    <draw:gradient draw:name="Gradient_20_17" draw:display-name="Gradient 17" draw:style="linear" draw:start-color="#fee398" draw:end-color="#ffd255"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draw:marker draw:name="Arrowheads_20_1" draw:display-name="Arrowheads 1" svg:viewBox="0 0 636 636" svg:d="m318 0 318 636h-636z"/>
    <draw:marker draw:name="Arrowheads_20_10" draw:display-name="Arrowheads 10" svg:viewBox="0 0 213 213" svg:d="m107 0 106 213h-213z"/>
    <draw:marker draw:name="Arrowheads_20_11" draw:display-name="Arrowheads 11" svg:viewBox="0 0 213 213" svg:d="m107 0 106 213h-213z"/>
    <draw:marker draw:name="Arrowheads_20_12" draw:display-name="Arrowheads 12" svg:viewBox="0 0 213 213" svg:d="m107 0 106 213h-213z"/>
    <draw:marker draw:name="Arrowheads_20_13" draw:display-name="Arrowheads 13" svg:viewBox="0 0 213 213" svg:d="m107 0 106 213h-213z"/>
    <draw:marker draw:name="Arrowheads_20_14" draw:display-name="Arrowheads 14" svg:viewBox="0 0 213 213" svg:d="m107 0 106 213h-213z"/>
    <draw:marker draw:name="Arrowheads_20_15" draw:display-name="Arrowheads 15" svg:viewBox="0 0 213 213" svg:d="m107 0 106 213h-213z"/>
    <draw:marker draw:name="Arrowheads_20_16" draw:display-name="Arrowheads 16" svg:viewBox="0 0 213 213" svg:d="m107 0 106 213h-213z"/>
    <draw:marker draw:name="Arrowheads_20_17" draw:display-name="Arrowheads 17" svg:viewBox="0 0 213 213" svg:d="m107 0 106 213h-213z"/>
    <draw:marker draw:name="Arrowheads_20_18" draw:display-name="Arrowheads 18" svg:viewBox="0 0 213 213" svg:d="m107 0 106 213h-213z"/>
    <draw:marker draw:name="Arrowheads_20_19" draw:display-name="Arrowheads 19" svg:viewBox="0 0 213 213" svg:d="m107 0 106 213h-213z"/>
    <draw:marker draw:name="Arrowheads_20_2" draw:display-name="Arrowheads 2" svg:viewBox="0 0 636 636" svg:d="m318 0 318 636h-636z"/>
    <draw:marker draw:name="Arrowheads_20_20" draw:display-name="Arrowheads 20" svg:viewBox="0 0 213 213" svg:d="m107 0 106 213h-213z"/>
    <draw:marker draw:name="Arrowheads_20_21" draw:display-name="Arrowheads 21" svg:viewBox="0 0 213 213" svg:d="m107 0 106 213h-213z"/>
    <draw:marker draw:name="Arrowheads_20_22" draw:display-name="Arrowheads 22" svg:viewBox="0 0 213 213" svg:d="m107 0 106 213h-213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3 213" svg:d="m107 0 106 213h-213z"/>
    <draw:marker draw:name="Arrowheads_20_29" draw:display-name="Arrowheads 29" svg:viewBox="0 0 213 213" svg:d="m107 0 106 213h-213z"/>
    <draw:marker draw:name="Arrowheads_20_3" draw:display-name="Arrowheads 3" svg:viewBox="0 0 636 636" svg:d="m318 0 318 636h-636z"/>
    <draw:marker draw:name="Arrowheads_20_4" draw:display-name="Arrowheads 4" svg:viewBox="0 0 636 636" svg:d="m318 0 318 636h-636z"/>
    <draw:marker draw:name="Arrowheads_20_5" draw:display-name="Arrowheads 5" svg:viewBox="0 0 213 213" svg:d="m107 0 106 213h-213z"/>
    <draw:marker draw:name="Arrowheads_20_6" draw:display-name="Arrowheads 6" svg:viewBox="0 0 213 213" svg:d="m107 0 106 213h-213z"/>
    <draw:marker draw:name="Arrowheads_20_7" draw:display-name="Arrowheads 7" svg:viewBox="0 0 213 213" svg:d="m107 0 106 213h-213z"/>
    <draw:marker draw:name="Arrowheads_20_8" draw:display-name="Arrowheads 8" svg:viewBox="0 0 213 213" svg:d="m107 0 106 213h-213z"/>
    <draw:marker draw:name="Arrowheads_20_9" draw:display-name="Arrowheads 9" svg:viewBox="0 0 213 213" svg:d="m107 0 106 213h-213z"/>
    <draw:marker draw:name="msArrowEnd_20_5" draw:display-name="msArrowEnd 5" svg:viewBox="0 0 423 423" svg:d="m212 0 211 423h-423z"/>
    <draw:stroke-dash draw:name="Dash_20_2" draw:display-name="Dash 2" draw:style="rect" draw:dots2="1" draw:dots2-length="0.568cm" draw:distance="0.213cm"/>
    <draw:stroke-dash draw:name="Dash_20_3" draw:display-name="Dash 3" draw:style="rect" draw:dots2="1" draw:dots2-length="0.284cm" draw:distance="0.21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693cm"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693cm"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cm" fo:margin-right="0cm" fo:margin-top="0.282cm" fo:margin-bottom="0cm" style:line-height-at-least="2.262cm" fo:text-align="start" fo:text-indent="0cm" style:punctuation-wrap="simple" style:line-break="normal" style:writing-mode="lr-tb" style:font-independent-line-spacing="true">
        <style:tab-stops>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cm" fo:margin-right="0cm" fo:margin-top="0.246cm" fo:margin-bottom="0cm" style:line-height-at-least="1.98cm" fo:text-align="start" fo:text-indent="0cm" style:punctuation-wrap="simple" style:line-break="normal" style:writing-mode="lr-tb" style:font-independent-line-spacing="true">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style:line-height-at-least="1.693cm"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ffcf01" fo:font-size="50%"/>
          </text:list-level-style-bullet>
          <text:list-level-style-bullet text:level="6" text:bullet-char="">
            <style:list-level-properties text:space-before="5.08cm"/>
            <style:text-properties fo:font-family="Wingdings" style:font-pitch="variable" style:font-charset="x-symbol" fo:color="#ffcf01" fo:font-size="50%"/>
          </text:list-level-style-bullet>
          <text:list-level-style-bullet text:level="7" text:bullet-char="">
            <style:list-level-properties text:space-before="5.08cm"/>
            <style:text-properties fo:font-family="Wingdings" style:font-pitch="variable" style:font-charset="x-symbol" fo:color="#ffcf01" fo:font-size="50%"/>
          </text:list-level-style-bullet>
          <text:list-level-style-bullet text:level="8" text:bullet-char="">
            <style:list-level-properties text:space-before="5.08cm"/>
            <style:text-properties fo:font-family="Wingdings" style:font-pitch="variable" style:font-charset="x-symbol" fo:color="#ffcf01" fo:font-size="50%"/>
          </text:list-level-style-bullet>
          <text:list-level-style-bullet text:level="9" text:bullet-char="">
            <style:list-level-properties text:space-before="5.08cm"/>
            <style:text-properties fo:font-family="Wingdings" style:font-pitch="variable" style:font-charset="x-symbol" fo:color="#ffcf01" fo:font-size="50%"/>
          </text:list-level-style-bullet>
          <text:list-level-style-bullet text:level="10" text:bullet-char="">
            <style:list-level-properties text:space-before="5.08cm"/>
            <style:text-properties fo:font-family="Wingdings" style:font-pitch="variable" style:font-charset="x-symbol" fo:color="#ffcf01" fo:font-size="50%"/>
          </text:list-level-style-bullet>
        </text:list-style>
      </style:graphic-properties>
      <style:paragraph-properties fo:margin-left="0cm" fo:margin-right="0cm" fo:margin-top="0.282cm" fo:margin-bottom="0cm" style:line-height-at-least="2.262cm"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style:line-height-at-least="3.113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ＭＳ Ｐゴシック'" style:font-family-generic-asian="swiss" style:font-pitch-asian="variable" style:font-size-asian="44pt" style:font-style-asian="normal" style:font-weight-asian="normal"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3cm"/>
            <style:text-properties fo:font-family="Wingdings" style:font-pitch="variable" style:font-charset="x-symbol" fo:color="#3333cc" fo:font-size="6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cm" fo:margin-right="0cm" fo:margin-top="0.282cm" fo:margin-bottom="0cm" style:line-height-at-least="2.262cm" fo:text-align="start" fo:text-indent="0cm" style:punctuation-wrap="simple" style:line-break="normal" style:writing-mode="lr-tb" style:font-independent-line-spacing="true">
        <style:tab-stops>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7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5.08cm" text:min-label-width="0.635cm"/>
            <style:text-properties fo:font-family="Wingdings" style:font-pitch="variable" style:font-charset="x-symbol" fo:color="#ffcf01" fo:font-size="50%"/>
          </text:list-level-style-bullet>
          <text:list-level-style-bullet text:level="10"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cm" fo:margin-right="0cm" fo:margin-top="0.246cm" fo:margin-bottom="0cm" style:line-height-at-least="1.98cm" fo:text-align="start" fo:text-indent="0cm" style:punctuation-wrap="simple" style:line-break="normal" style:writing-mode="lr-tb" style:font-independent-line-spacing="true">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style:line-height-at-least="1.693cm" fo:text-align="start" fo:text-indent="0cm" style:punctuation-wrap="simple" style:line-break="normal"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style:line-height-at-least="1.411cm" fo:text-align="start" fo:text-indent="0cm" style:punctuation-wrap="simple" style:line-break="normal"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ffcf01" fo:font-size="50%"/>
          </text:list-level-style-bullet>
          <text:list-level-style-bullet text:level="6" text:bullet-char="">
            <style:list-level-properties text:space-before="5.08cm"/>
            <style:text-properties fo:font-family="Wingdings" style:font-pitch="variable" style:font-charset="x-symbol" fo:color="#ffcf01" fo:font-size="50%"/>
          </text:list-level-style-bullet>
          <text:list-level-style-bullet text:level="7" text:bullet-char="">
            <style:list-level-properties text:space-before="5.08cm"/>
            <style:text-properties fo:font-family="Wingdings" style:font-pitch="variable" style:font-charset="x-symbol" fo:color="#ffcf01" fo:font-size="50%"/>
          </text:list-level-style-bullet>
          <text:list-level-style-bullet text:level="8" text:bullet-char="">
            <style:list-level-properties text:space-before="5.08cm"/>
            <style:text-properties fo:font-family="Wingdings" style:font-pitch="variable" style:font-charset="x-symbol" fo:color="#ffcf01" fo:font-size="50%"/>
          </text:list-level-style-bullet>
          <text:list-level-style-bullet text:level="9" text:bullet-char="">
            <style:list-level-properties text:space-before="5.08cm"/>
            <style:text-properties fo:font-family="Wingdings" style:font-pitch="variable" style:font-charset="x-symbol" fo:color="#ffcf01" fo:font-size="50%"/>
          </text:list-level-style-bullet>
          <text:list-level-style-bullet text:level="10" text:bullet-char="">
            <style:list-level-properties text:space-before="5.08cm"/>
            <style:text-properties fo:font-family="Wingdings" style:font-pitch="variable" style:font-charset="x-symbol" fo:color="#ffcf01" fo:font-size="50%"/>
          </text:list-level-style-bullet>
        </text:list-style>
      </style:graphic-properties>
      <style:paragraph-properties fo:margin-left="0cm" fo:margin-right="0cm" fo:margin-top="0.282cm" fo:margin-bottom="0cm" style:line-height-at-least="2.262cm"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style:line-height-at-least="3.113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ＭＳ Ｐゴシック'" style:font-family-generic-asian="swiss" style:font-pitch-asian="variable" style:font-size-asian="44pt" style:font-style-asian="normal" style:font-weight-asian="normal"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style:style>
    <style:style style:name="Mgr5" style:family="graphic">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style:style>
    <style:style style:name="Mgr8" style:family="graphic">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9" style:family="graphic">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style:style>
    <style:style style:name="Mgr10" style:family="graphic">
      <style:graphic-properties draw:stroke="none" draw:fill="solid" draw:fill-color="#ffffff" draw:textarea-horizontal-align="center" draw:textarea-vertical-align="middle" style:protect="position size"/>
    </style:style>
    <style:style style:name="Mgr11"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12" style:family="graphic">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style:style>
    <style:style style:name="Mgr13" style:family="graphic">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955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5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5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punctuation-wrap="hanging" style:line-break="strict" style:writing-mode="lr-tb" style:font-independent-line-spacing="true"/>
    </style:style>
    <style:style style:name="MP6" style:family="paragraph">
      <style:paragraph-properties fo:margin-left="0cm" fo:margin-right="0cm" fo:line-height="93%" fo:text-align="end" fo:text-indent="0cm" style:punctuation-wrap="hanging" style:line-break="strict" style:writing-mode="lr-tb" style:font-independent-line-spacing="true"/>
    </style:style>
    <style:style style:name="MP7" style:family="paragraph">
      <style:paragraph-properties fo:margin-left="0cm" fo:margin-right="0cm" fo:line-height="93%" fo:text-align="end" fo:text-indent="0cm" style:punctuation-wrap="hanging" style:line-break="strict"/>
    </style:style>
    <style:style style:name="MP8" style:family="paragraph">
      <style:paragraph-properties fo:margin-left="0cm" fo:margin-right="0cm" fo:line-height="98%" fo:text-indent="0cm" style:punctuation-wrap="hanging" style:line-break="strict" style:writing-mode="lr-tb" style:font-independent-line-spacing="true"/>
    </style:style>
    <style:style style:name="MP9" style:family="paragraph">
      <style:paragraph-properties fo:margin-left="0cm" fo:margin-right="0cm" fo:line-height="98%" fo:text-align="center" fo:text-indent="0cm" style:punctuation-wrap="hanging" style:line-break="strict"/>
    </style:style>
    <style:style style:name="MP10" style:family="paragraph">
      <style:paragraph-properties fo:margin-left="0cm" fo:margin-right="0cm" fo:line-height="98%" fo:text-align="center" fo:text-indent="0cm" style:punctuation-wrap="hanging" style:line-break="strict" style:writing-mode="lr-tb" style:font-independent-line-spacing="true"/>
    </style:style>
    <style:style style:name="MP11" style:family="paragraph">
      <style:paragraph-properties fo:margin-left="0cm" fo:margin-right="0cm" fo:line-height="98%" fo:text-align="end" fo:text-indent="0cm" style:punctuation-wrap="hanging" style:line-break="strict"/>
    </style:style>
    <style:style style:name="MP12" style:family="paragraph">
      <style:paragraph-properties fo:margin-left="0cm" fo:margin-right="0cm" fo:line-height="98%" fo:text-align="end"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color="#000000" fo:font-size="12pt" fo:language="en" fo:country="GB" style:font-size-asian="12pt" style:font-size-complex="12pt"/>
    </style:style>
    <style:style style:name="MT3" style:family="text">
      <style:text-properties fo:color="#1c1c1c" fo:font-family="Tahoma" style:font-family-generic="swiss"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custom-shape draw:name="Rectangle 1" draw:style-name="Mgr3" draw:text-style-name="MP3" draw:layer="backgroundobjects" svg:width="1.217cm" svg:height="1.318cm" svg:x="1.16cm" svg:y="3.052cm">
        <text:list text:style-name="ML1">
          <text:list-header>
            <text:p/>
          </text:list-header>
        </text:list>
        <draw:enhanced-geometry svg:viewBox="0 0 21600 21600" draw:type="rectangle" draw:enhanced-path="M 0 0 L 21600 0 21600 21600 0 21600 0 0 Z N"/>
      </draw:custom-shape>
      <draw:custom-shape draw:name="Rectangle 2" draw:style-name="Mgr4" draw:text-style-name="MP3" draw:layer="backgroundobjects" svg:width="0.912cm" svg:height="1.318cm" svg:x="2.223cm" svg:y="3.052cm">
        <text:list text:style-name="ML1">
          <text:list-header>
            <text:p/>
          </text:list-header>
        </text:list>
        <draw:enhanced-geometry svg:viewBox="0 0 21600 21600" draw:type="rectangle" draw:enhanced-path="M 0 0 L 21600 0 21600 21600 0 21600 0 0 Z N"/>
      </draw:custom-shape>
      <draw:custom-shape draw:name="Rectangle 3" draw:style-name="Mgr5" draw:text-style-name="MP3" draw:layer="backgroundobjects" svg:width="1.173cm" svg:height="1.318cm" svg:x="1.504cm" svg:y="4.225cm">
        <text:list text:style-name="ML1">
          <text:list-header>
            <text:p/>
          </text:list-header>
        </text:list>
        <draw:enhanced-geometry svg:viewBox="0 0 21600 21600" draw:type="rectangle" draw:enhanced-path="M 0 0 L 21600 0 21600 21600 0 21600 0 0 Z N"/>
      </draw:custom-shape>
      <draw:custom-shape draw:name="Rectangle 4" draw:style-name="Mgr6" draw:text-style-name="MP3" draw:layer="backgroundobjects" svg:width="1.023cm" svg:height="1.318cm" svg:x="2.531cm" svg:y="4.225cm">
        <text:list text:style-name="ML1">
          <text:list-header>
            <text:p/>
          </text:list-header>
        </text:list>
        <draw:enhanced-geometry svg:viewBox="0 0 21600 21600" draw:type="rectangle" draw:enhanced-path="M 0 0 L 21600 0 21600 21600 0 21600 0 0 Z N"/>
      </draw:custom-shape>
      <draw:custom-shape draw:name="Rectangle 5" draw:style-name="Mgr7" draw:text-style-name="MP3" draw:layer="backgroundobjects" svg:width="1.556cm" svg:height="1.173cm" svg:x="0.353cm" svg:y="4.022cm">
        <text:list text:style-name="ML1">
          <text:list-header>
            <text:p/>
          </text:list-header>
        </text:list>
        <draw:enhanced-geometry svg:viewBox="0 0 21600 21600" draw:type="rectangle" draw:enhanced-path="M 0 0 L 21600 0 21600 21600 0 21600 0 0 Z N"/>
      </draw:custom-shape>
      <draw:custom-shape draw:name="Rectangle 6" draw:style-name="Mgr8" draw:text-style-name="MP3" draw:layer="backgroundobjects" svg:width="0.088cm" svg:height="2.923cm" svg:x="2.117cm" svg:y="2.752cm">
        <text:list text:style-name="ML1">
          <text:list-header>
            <text:p/>
          </text:list-header>
        </text:list>
        <draw:enhanced-geometry svg:viewBox="0 0 21600 21600" draw:type="rectangle" draw:enhanced-path="M 0 0 L 21600 0 21600 21600 0 21600 0 0 Z N"/>
      </draw:custom-shape>
      <draw:custom-shape draw:name="Rectangle 7" draw:style-name="Mgr9" draw:text-style-name="MP3" draw:layer="backgroundobjects" svg:width="22.851cm" svg:height="0.088cm" svg:x="1.23cm" svg:y="4.948cm">
        <text:list text:style-name="ML1">
          <text:list-header>
            <text:p/>
          </text:list-header>
        </text:list>
        <draw:enhanced-geometry svg:viewBox="0 0 21600 21600" draw:type="rectangle" draw:enhanced-path="M 0 0 L 21600 0 21600 21600 0 21600 0 0 Z N"/>
      </draw:custom-shape>
      <draw:frame presentation:style-name="Default-title" draw:layer="backgroundobjects" svg:width="21.625cm" svg:height="6.545cm" svg:x="3.196cm" svg:y="-1.905cm" presentation:class="title" presentation:placeholder="true">
        <draw:text-box/>
      </draw:frame>
      <draw:frame presentation:style-name="Default-outline1" draw:layer="backgroundobjects" svg:width="21.568cm" svg:height="18.472cm" svg:x="3.285cm" svg:y="5.605cm" presentation:class="outline" presentation:placeholder="true">
        <draw:text-box/>
      </draw:frame>
      <draw:frame presentation:style-name="Mpr1" draw:layer="backgroundobjects" svg:width="5.27cm" svg:height="1.954cm" svg:x="3.228cm" svg:y="16.651cm" presentation:class="date-time">
        <draw:text-box>
          <text:list text:style-name="ML1">
            <text:list-header>
              <text:p><text:span text:style-name="MT1"/></text:p>
            </text:list-header>
          </text:list>
        </draw:text-box>
      </draw:frame>
      <draw:frame presentation:style-name="Mpr1" draw:layer="backgroundobjects" svg:width="8.021cm" svg:height="1.954cm" svg:x="10.159cm" svg:y="16.651cm" presentation:class="footer">
        <draw:text-box>
          <text:list text:style-name="ML1">
            <text:list-header>
              <text:p><text:span text:style-name="MT1">AFNOG <text:s/>2011</text:span></text:p>
            </text:list-header>
          </text:list>
        </draw:text-box>
      </draw:frame>
      <draw:frame presentation:style-name="Mpr1" draw:layer="backgroundobjects" svg:width="5.269cm" svg:height="1.954cm" svg:x="19.561cm" svg:y="16.651cm" presentation:class="page-number">
        <draw:text-box>
          <text:list text:style-name="ML1">
            <text:list-header>
              <text:p><text:span text:style-name="MT1"><text:page-number>&lt;number&gt;</text:page-number></text:span></text:p>
            </text:list-header>
          </text:list>
        </draw:text-box>
      </draw:frame>
      <presentation:notes style:page-layout-name="PM0">
        <draw:rect draw:style-name="Mgr10" draw:text-style-name="MP4" draw:layer="backgroundobjects" svg:width="20.32cm" svg:height="26.67cm" svg:x="0cm" svg:y="0cm">
          <text:p/>
        </draw:rect>
        <draw:custom-shape draw:name="AutoShape 1" draw:style-name="Mgr11" draw:text-style-name="MP3" draw:layer="backgroundobjects" svg:width="20.32cm" svg:height="26.67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3" draw:layer="backgroundobjects" svg:width="20.32cm" svg:height="26.67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3" draw:layer="backgroundobjects" svg:width="20.32cm" svg:height="26.67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1" draw:text-style-name="MP3" draw:layer="backgroundobjects" svg:width="20.32cm" svg:height="26.67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1" draw:text-style-name="MP3" draw:layer="backgroundobjects" svg:width="20.32cm" svg:height="26.67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2" draw:text-style-name="MP5" draw:layer="backgroundobjects" svg:width="8.784cm" svg:height="1.315cm" svg:x="0cm" svg:y="0cm" presentation:class="header">
          <draw:text-box>
            <text:list text:style-name="ML1">
              <text:list-header>
                <text:p><text:span text:style-name="MT2"/></text:p>
              </text:list-header>
            </text:list>
          </draw:text-box>
        </draw:frame>
        <draw:frame draw:style-name="Mgr12" draw:text-style-name="MP6" draw:layer="backgroundobjects" svg:width="8.789cm" svg:height="1.315cm" svg:x="11.508cm" svg:y="0cm" presentation:class="date-time">
          <draw:text-box>
            <text:list text:style-name="ML1">
              <text:list-header>
                <text:p text:style-name="MP7"><text:span text:style-name="MT2"/></text:p>
              </text:list-header>
            </text:list>
          </draw:text-box>
        </draw:frame>
        <draw:page-thumbnail presentation:style-name="Default-title" draw:layer="backgroundobjects" svg:width="13.321cm" svg:height="9.993cm" svg:x="3.492cm" svg:y="2.002cm" presentation:class="page"/>
        <draw:frame presentation:style-name="Default-notes" draw:layer="backgroundobjects" svg:width="16.236cm" svg:height="12cm" svg:x="2.033cm" svg:y="12.664cm" presentation:class="notes" presentation:placeholder="true">
          <draw:text-box/>
        </draw:frame>
        <draw:frame draw:style-name="Mgr13" draw:text-style-name="MP5" draw:layer="backgroundobjects" svg:width="8.784cm" svg:height="1.324cm" svg:x="0cm" svg:y="25.327cm" presentation:class="footer">
          <draw:text-box>
            <text:list text:style-name="ML1">
              <text:list-header>
                <text:p><text:span text:style-name="MT2"/></text:p>
              </text:list-header>
            </text:list>
          </draw:text-box>
        </draw:frame>
        <draw:frame draw:style-name="Mgr13" draw:text-style-name="MP6" draw:layer="backgroundobjects" svg:width="8.789cm" svg:height="1.324cm" svg:x="11.508cm" svg:y="25.327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1">
        <draw:g draw:name="Group 2">
          <draw:custom-shape draw:name="Rectangle 3" draw:style-name="Mgr5" draw:text-style-name="MP3" draw:layer="backgroundobjects" svg:width="1.213cm" svg:height="1.312cm" svg:x="0.806cm" svg:y="7.072cm">
            <text:list text:style-name="ML1">
              <text:list-header>
                <text:p/>
              </text:list-header>
            </text:list>
            <draw:enhanced-geometry svg:viewBox="0 0 21600 21600" draw:type="rectangle" draw:enhanced-path="M 0 0 L 21600 0 21600 21600 0 21600 0 0 Z N"/>
          </draw:custom-shape>
          <draw:custom-shape draw:name="Rectangle 4" draw:style-name="Mgr6" draw:text-style-name="MP3" draw:layer="backgroundobjects" svg:width="0.91cm" svg:height="1.312cm" svg:x="1.865cm" svg:y="7.072cm">
            <text:list text:style-name="ML1">
              <text:list-header>
                <text:p/>
              </text:list-header>
            </text:list>
            <draw:enhanced-geometry svg:viewBox="0 0 21600 21600" draw:type="rectangle" draw:enhanced-path="M 0 0 L 21600 0 21600 21600 0 21600 0 0 Z N"/>
          </draw:custom-shape>
        </draw:g>
        <draw:g draw:name="Group 5">
          <draw:custom-shape draw:name="Rectangle 6" draw:style-name="Mgr3" draw:text-style-name="MP3" draw:layer="backgroundobjects" svg:width="1.17cm" svg:height="1.312cm" svg:x="1.15cm" svg:y="8.243cm">
            <text:list text:style-name="ML1">
              <text:list-header>
                <text:p/>
              </text:list-header>
            </text:list>
            <draw:enhanced-geometry svg:viewBox="0 0 21600 21600" draw:type="rectangle" draw:enhanced-path="M 0 0 L 21600 0 21600 21600 0 21600 0 0 Z N"/>
          </draw:custom-shape>
          <draw:custom-shape draw:name="Rectangle 7" draw:style-name="Mgr4" draw:text-style-name="MP3" draw:layer="backgroundobjects" svg:width="1.024cm" svg:height="1.312cm" svg:x="2.17cm" svg:y="8.243cm">
            <text:list text:style-name="ML1">
              <text:list-header>
                <text:p/>
              </text:list-header>
            </text:list>
            <draw:enhanced-geometry svg:viewBox="0 0 21600 21600" draw:type="rectangle" draw:enhanced-path="M 0 0 L 21600 0 21600 21600 0 21600 0 0 Z N"/>
          </draw:custom-shape>
        </draw:g>
        <draw:custom-shape draw:name="Rectangle 8" draw:style-name="Mgr7" draw:text-style-name="MP3" draw:layer="backgroundobjects" svg:width="1.556cm" svg:height="1.171cm" svg:x="0cm" svg:y="8.041cm">
          <text:list text:style-name="ML1">
            <text:list-header>
              <text:p/>
            </text:list-header>
          </text:list>
          <draw:enhanced-geometry svg:viewBox="0 0 21600 21600" draw:type="rectangle" draw:enhanced-path="M 0 0 L 21600 0 21600 21600 0 21600 0 0 Z N"/>
        </draw:custom-shape>
        <draw:custom-shape draw:name="Rectangle 9" draw:style-name="Mgr8" draw:text-style-name="MP3" draw:layer="backgroundobjects" svg:width="0.087cm" svg:height="2.92cm" svg:x="1.763cm" svg:y="6.773cm">
          <text:list text:style-name="ML1">
            <text:list-header>
              <text:p/>
            </text:list-header>
          </text:list>
          <draw:enhanced-geometry svg:viewBox="0 0 21600 21600" draw:type="rectangle" draw:enhanced-path="M 0 0 L 21600 0 21600 21600 0 21600 0 0 Z N"/>
        </draw:custom-shape>
        <draw:custom-shape draw:name="Rectangle 10" draw:style-name="Mgr9" draw:text-style-name="MP3" draw:layer="backgroundobjects" svg:width="24.143cm" svg:height="0.153cm" svg:x="0.877cm" svg:y="9.052cm">
          <text:list text:style-name="ML1">
            <text:list-header>
              <text:p/>
            </text:list-header>
          </text:list>
          <draw:enhanced-geometry svg:viewBox="0 0 21600 21600" draw:mirror-vertical="true" draw:type="rectangle" draw:enhanced-path="M 0 0 L 21600 0 21600 21600 0 21600 0 0 Z N"/>
        </draw:custom-shape>
      </draw:g>
      <draw:frame presentation:style-name="Title1-title" draw:layer="backgroundobjects" svg:width="21.568cm" svg:height="6.545cm" svg:x="2.752cm" svg:y="2.152cm" presentation:class="title" presentation:placeholder="true">
        <draw:text-box/>
      </draw:frame>
      <draw:frame presentation:style-name="Mpr2" draw:text-style-name="MP8" draw:layer="backgroundobjects" svg:width="5.269cm" svg:height="1.249cm" svg:x="2.751cm" svg:y="17.356cm" presentation:class="date-time">
        <draw:text-box>
          <text:list text:style-name="ML2">
            <text:list-header>
              <text:p><text:span text:style-name="MT3"/></text:p>
            </text:list-header>
          </text:list>
        </draw:text-box>
      </draw:frame>
      <draw:frame presentation:style-name="Mpr3" draw:text-style-name="MP10" draw:layer="backgroundobjects" svg:width="8.021cm" svg:height="1.249cm" svg:x="9.524cm" svg:y="17.356cm" presentation:class="footer">
        <draw:text-box>
          <text:list text:style-name="ML2">
            <text:list-header>
              <text:p text:style-name="MP9"><text:span text:style-name="MT3">AFNOG <text:s/>2011</text:span></text:p>
            </text:list-header>
          </text:list>
        </draw:text-box>
      </draw:frame>
      <draw:frame presentation:style-name="Mpr4" draw:text-style-name="MP12" draw:layer="backgroundobjects" svg:width="5.27cm" svg:height="1.249cm" svg:x="19.05cm" svg:y="17.356cm" presentation:class="page-number">
        <draw:text-box>
          <text:list text:style-name="ML2">
            <text:list-header>
              <text:p text:style-name="MP11"><text:span text:style-name="MT3"><text:page-number>&lt;number&gt;</text:page-number></text:span></text:p>
            </text:list-header>
          </text:list>
        </draw:text-box>
      </draw:frame>
      <presentation:notes style:page-layout-name="PM0">
        <draw:rect draw:style-name="Mgr10" draw:text-style-name="MP4" draw:layer="backgroundobjects" svg:width="20.32cm" svg:height="26.67cm" svg:x="0cm" svg:y="0cm">
          <text:p/>
        </draw:rect>
        <draw:custom-shape draw:name="AutoShape 1"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1"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5" draw:layer="backgroundobjects" svg:width="8.784cm" svg:height="1.315cm" svg:x="0cm" svg:y="0cm" presentation:class="header">
          <draw:text-box>
            <text:p/>
          </draw:text-box>
        </draw:frame>
        <draw:frame presentation:style-name="Mpr5" draw:text-style-name="MP6" draw:layer="backgroundobjects" svg:width="8.789cm" svg:height="1.315cm" svg:x="11.508cm" svg:y="0cm" presentation:class="date-time">
          <draw:text-box>
            <text:p/>
          </draw:text-box>
        </draw:frame>
        <draw:page-thumbnail presentation:style-name="Title1-title" draw:layer="backgroundobjects" svg:width="13.321cm" svg:height="9.993cm" svg:x="3.492cm" svg:y="2.002cm" presentation:class="page"/>
        <draw:frame presentation:style-name="Title1-notes" draw:layer="backgroundobjects" svg:width="16.236cm" svg:height="12cm" svg:x="2.033cm" svg:y="12.664cm" presentation:class="notes" presentation:placeholder="true">
          <draw:text-box/>
        </draw:frame>
        <draw:frame presentation:style-name="Mpr6" draw:text-style-name="MP5" draw:layer="backgroundobjects" svg:width="8.784cm" svg:height="1.324cm" svg:x="0cm" svg:y="25.327cm" presentation:class="footer">
          <draw:text-box>
            <text:p/>
          </draw:text-box>
        </draw:frame>
        <draw:frame presentation:style-name="Mpr6" draw:text-style-name="MP6" draw:layer="backgroundobjects" svg:width="8.789cm" svg:height="1.324cm" svg:x="11.508cm" svg:y="25.327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ynamic Routing</dc:title>
    <meta:initial-creator>hrobert</meta:initial-creator>
    <dc:creator>hrobert</dc:creator>
    <dc:date>2011-05-31T03:10:35</dc:date>
    <meta:editing-cycles>57</meta:editing-cycles>
    <meta:editing-duration>PT17H16M29S</meta:editing-duration>
    <meta:document-statistic meta:object-count="833"/>
    <meta:generator>LibreOffice/3.3$Win32 LibreOffice_project/330m19$Build-6</meta:generator>
  </office:meta>
</office:document-meta>
</file>